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№_<text:span text:style-name="T2">_</text:span><text:span text:style-name="T3">АЗУ-79/2022/1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13.01.2021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5">
            <text:p>6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10">
            <text:p>79:06:0400005:187</text:p>
          </table:table-cell>
          <table:table-cell office:value-type="float" office:value="447452.9" table:style-name="ce10">
            <text:p>447452.9</text:p>
          </table:table-cell>
          <table:table-cell office:value-type="date" office:date-value="2022-01-10T00:00:00" table:style-name="ce11">
            <text:p>10.01.2022</text:p>
          </table:table-cell>
          <table:table-cell office:value-type="date" office:date-value="2021-12-28T00:00:00" table:style-name="ce12">
            <text:p>28.12.2021</text:p>
          </table:table-cell>
          <table:table-cell table:number-columns-repeated="16379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10">
            <text:p>79:06:2505001:27</text:p>
          </table:table-cell>
          <table:table-cell office:value-type="float" office:value="7620210.5800000001" table:style-name="ce10">
            <text:p>7620210.58</text:p>
          </table:table-cell>
          <table:table-cell office:value-type="date" office:date-value="2022-01-10T00:00:00" table:style-name="ce11">
            <text:p>10.01.2022</text:p>
          </table:table-cell>
          <table:table-cell office:value-type="string" table:style-name="ce12">
            <text:p>28.12.2021</text:p>
          </table:table-cell>
          <table:table-cell table:number-columns-repeated="16379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10">
            <text:p>79:02:1000001:311</text:p>
          </table:table-cell>
          <table:table-cell office:value-type="float" office:value="336756.96" table:style-name="ce10">
            <text:p>336756.96</text:p>
          </table:table-cell>
          <table:table-cell office:value-type="date" office:date-value="2022-01-10T00:00:00" table:style-name="ce11">
            <text:p>10.01.2022</text:p>
          </table:table-cell>
          <table:table-cell office:value-type="date" office:date-value="2021-12-30T00:00:00" table:style-name="ce12">
            <text:p>30.12.2021</text:p>
          </table:table-cell>
          <table:table-cell table:number-columns-repeated="16379"/>
        </table:table-row>
        <table:table-row table:style-name="ro9">
          <table:table-cell office:value-type="float" office:value="4" table:style-name="ce4">
            <text:p>4</text:p>
          </table:table-cell>
          <table:table-cell office:value-type="string" table:style-name="ce10">
            <text:p>79:06:2703003:29</text:p>
          </table:table-cell>
          <table:table-cell office:value-type="float" office:value="132505.93" table:style-name="ce10">
            <text:p>132505.93</text:p>
          </table:table-cell>
          <table:table-cell office:value-type="date" office:date-value="2022-01-10T00:00:00" table:style-name="ce11">
            <text:p>10.01.2022</text:p>
          </table:table-cell>
          <table:table-cell office:value-type="date" office:date-value="2021-12-30T00:00:00" table:style-name="ce12">
            <text:p>30.12.2021</text:p>
          </table:table-cell>
          <table:table-cell table:number-columns-repeated="16379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10">
            <text:p>79:06:1000001:181</text:p>
          </table:table-cell>
          <table:table-cell office:value-type="float" office:value="4619195.91" table:style-name="ce10">
            <text:p>4619195.91</text:p>
          </table:table-cell>
          <table:table-cell office:value-type="date" office:date-value="2022-01-10T00:00:00" table:style-name="ce11">
            <text:p>10.01.2022</text:p>
          </table:table-cell>
          <table:table-cell office:value-type="string" table:style-name="ce12">
            <text:p>29.12.2021</text:p>
          </table:table-cell>
          <table:table-cell table:number-columns-repeated="16379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10">
            <text:p>79:06:2505001:184</text:p>
          </table:table-cell>
          <table:table-cell office:value-type="float" office:value="53583.29" table:style-name="ce10">
            <text:p>53583.29</text:p>
          </table:table-cell>
          <table:table-cell office:value-type="date" office:date-value="2022-01-10T00:00:00" table:style-name="ce11">
            <text:p>10.01.2022</text:p>
          </table:table-cell>
          <table:table-cell office:value-type="string" table:style-name="ce12">
            <text:p>28.12.202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7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7">
            <text:p>5AE4881EF26BBADDA7C76036C9ABC7F558CFCE38E78ABEC517C32B4FBBF91E73A94D3351C50FAED8</text:p>
          </table:table-cell>
          <table:table-cell office:value-type="string" table:style-name="ce17">
            <text:p>21A157152A86929F1FF73DC50E6CF5F5530C2C945B7B7C72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7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8">
            <text:p>_______________________ <text:s/>(подпись)</text:p>
          </table:table-cell>
          <table:table-cell office:value-type="string" table:number-columns-spanned="2" table:number-rows-spanned="1" table:style-name="ce27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1-13T04:37:03Z</dc:date>
    <meta:print-date>2022-01-13T04:36:54Z</meta:print-date>
  </office:meta>
</office:document-meta>
</file>