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10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0.03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603001:1</text:p>
          </table:table-cell>
          <table:table-cell office:value-type="float" office:value="1135696.3099999998" table:style-name="ce8">
            <text:p>1135696.31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1Z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605004:22</text:p>
          </table:table-cell>
          <table:table-cell office:value-type="float" office:value="4210809.5199999996" table:style-name="ce8">
            <text:p>4210809.52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1Z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2:0100001:105</text:p>
          </table:table-cell>
          <table:table-cell office:value-type="float" office:value="23566.89" table:style-name="ce8">
            <text:p>23566.89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1Z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2:0800001:2</text:p>
          </table:table-cell>
          <table:table-cell office:value-type="float" office:value="225620" table:style-name="ce8">
            <text:p>225620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1Z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6:2605002:57</text:p>
          </table:table-cell>
          <table:table-cell office:value-type="float" office:value="1468721.5899999999" table:style-name="ce8">
            <text:p>1468721.59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2Z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8">
            <text:p>79:06:2703005:1</text:p>
          </table:table-cell>
          <table:table-cell office:value-type="float" office:value="134923.37" table:style-name="ce8">
            <text:p>134923.37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2Z</text:p>
          </table:table-cell>
          <table:table-cell table:number-columns-repeated="16379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8">
            <text:p>79:05:0700001:267</text:p>
          </table:table-cell>
          <table:table-cell office:value-type="float" office:value="4311000" table:style-name="ce8">
            <text:p>4311000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3Z</text:p>
          </table:table-cell>
          <table:table-cell table:number-columns-repeated="16379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8">
            <text:p>79:04:0000000:141</text:p>
          </table:table-cell>
          <table:table-cell office:value-type="float" office:value="12529514.580000002" table:style-name="ce8">
            <text:p>12529514.58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4Z</text:p>
          </table:table-cell>
          <table:table-cell table:number-columns-repeated="16379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8">
            <text:p>79:04:0512002:351</text:p>
          </table:table-cell>
          <table:table-cell office:value-type="float" office:value="262715.19999999995" table:style-name="ce8">
            <text:p>262715.2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4Z</text:p>
          </table:table-cell>
          <table:table-cell table:number-columns-repeated="16379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8">
            <text:p>79:04:1000001:354</text:p>
          </table:table-cell>
          <table:table-cell office:value-type="float" office:value="2226958.08" table:style-name="ce8">
            <text:p>2226958.08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4Z</text:p>
          </table:table-cell>
          <table:table-cell table:number-columns-repeated="16379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8">
            <text:p>79:04:1000002:199</text:p>
          </table:table-cell>
          <table:table-cell office:value-type="float" office:value="844200.00000000012" table:style-name="ce8">
            <text:p>844200</text:p>
          </table:table-cell>
          <table:table-cell office:value-type="date" office:date-value="2022-03-05T00:00:00" table:style-name="ce11">
            <text:p>05.03.2022</text:p>
          </table:table-cell>
          <table:table-cell office:value-type="string" table:style-name="ce9">
            <text:p>2022-03-04Z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2" table:style-name="ce8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3">
            <text:p>96B638AAD30FDE8710CEA80C5F55581E09E1B8779538EA05A2EFE2B711D7168EA6BDAE33EDD04A2A</text:p>
          </table:table-cell>
          <table:table-cell office:value-type="string" table:style-name="ce23">
            <text:p>36683B918D5934BA08A76456FB98A4ECFCAA8F2BC665074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3-09T07:24:03Z</dc:date>
    <meta:print-date>2022-03-09T07:23:46Z</meta:print-date>
  </office:meta>
</office:document-meta>
</file>