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11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1.03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601003:107</text:p>
          </table:table-cell>
          <table:table-cell office:value-type="float" office:value="5786594.8599999994" table:style-name="ce8">
            <text:p>5786594.86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05Z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505001:14</text:p>
          </table:table-cell>
          <table:table-cell office:value-type="float" office:value="84887.64" table:style-name="ce8">
            <text:p>84887.64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6:2505001:172</text:p>
          </table:table-cell>
          <table:table-cell office:value-type="float" office:value="87814.8" table:style-name="ce8">
            <text:p>87814.8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6:2505001:27</text:p>
          </table:table-cell>
          <table:table-cell office:value-type="float" office:value="7620210.5800000001" table:style-name="ce8">
            <text:p>7620210.58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6:2522001:79</text:p>
          </table:table-cell>
          <table:table-cell office:value-type="float" office:value="4192704.56" table:style-name="ce8">
            <text:p>4192704.56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8">
            <text:p>79:06:2522003:54</text:p>
          </table:table-cell>
          <table:table-cell office:value-type="float" office:value="2972607.12" table:style-name="ce8">
            <text:p>2972607.12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79:06:2916001:58</text:p>
          </table:table-cell>
          <table:table-cell office:value-type="float" office:value="109753.48000000001" table:style-name="ce8">
            <text:p>109753.48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0Z</text:p>
          </table:table-cell>
          <table:table-cell table:number-columns-repeated="16379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8">
            <text:p>79:06:2505001:185</text:p>
          </table:table-cell>
          <table:table-cell office:value-type="float" office:value="54315.08" table:style-name="ce8">
            <text:p>54315.08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1Z</text:p>
          </table:table-cell>
          <table:table-cell table:number-columns-repeated="16379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8">
            <text:p>79:06:2505001:27</text:p>
          </table:table-cell>
          <table:table-cell office:value-type="float" office:value="7565895.5" table:style-name="ce8">
            <text:p>7565895.5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9">
            <text:p>2022-03-11Z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8">
            <text:p>79:04:1600002:49</text:p>
          </table:table-cell>
          <table:table-cell office:value-type="date" office:date-value="2022-03-15T00:00:00" table:style-name="ce12">
            <text:p>15.03.2022</text:p>
          </table:table-cell>
          <table:table-cell office:value-type="string" table:style-name="ce8">
            <text:p>2022-03-09Z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8">
            <text:p>79:06:2703002:17</text:p>
          </table:table-cell>
          <table:table-cell office:value-type="date" office:date-value="2022-03-15T00:00:00" table:style-name="ce11">
            <text:p>15.03.2022</text:p>
          </table:table-cell>
          <table:table-cell office:value-type="string" table:style-name="ce8">
            <text:p>2022-03-10Z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3">
            <text:p>1549940929D9B88F9DFC72D7D1A0C5154C0F94A4CAB97295AA77FB09D942A9965E137E5C661BE12A</text:p>
          </table:table-cell>
          <table:table-cell office:value-type="string" table:style-name="ce13">
            <text:p>D9F205082309894BE673194685714AE7F0B8EBEA4996F35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3-22T01:31:55Z</dc:date>
    <meta:print-date>2022-03-09T07:23:46Z</meta:print-date>
  </office:meta>
</office:document-meta>
</file>