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30"/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76.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4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6">
            <text:p>№_<text:span text:style-name="T2">_</text:span><text:span text:style-name="T3">АЗУ-79/2022/12</text:span><text:span text:style-name="T2">_</text:span>____ <text:s text:c="10"/>(номер акта)</text:p>
          </table:table-cell>
          <table:covered-table-cell/>
          <table:table-cell table:number-columns-repeated="2" table:style-name="ce2"/>
          <table:table-cell office:value-type="string" table:style-name="ce3">
            <text:p>___<text:span text:style-name="T3"><text:s text:c="2"/>23.03.2022 г.</text:span>___<text:s text:c="4"/><text:span text:style-name="T1">(дата составления акта)</text:span>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7">
            <text:p><text:span text:style-name="T3"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 (ОГБУ "Облкадастр")<text:s text:c="2"/></text:span>______________<text:s text:c="4"/><text:span text:style-name="T1"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" table:style-name="ce5">
            <text:p>7</text:p>
          </table:table-cell>
          <table:table-cell table:number-columns-repeated="16379"/>
        </table:table-row>
        <table:table-row table:style-name="ro6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7">
            <text:p>№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text:s/>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9">
          <table:table-cell office:value-type="float" office:value="1" table:style-name="ce10">
            <text:p>1</text:p>
          </table:table-cell>
          <table:table-cell office:value-type="string" table:style-name="ce8">
            <text:p>79:04:0504022:168</text:p>
          </table:table-cell>
          <table:table-cell office:value-type="float" office:value="154072.85" table:style-name="ce8">
            <text:p>154072.85</text:p>
          </table:table-cell>
          <table:table-cell office:value-type="date" office:date-value="2022-03-18T00:00:00" table:style-name="ce11">
            <text:p>18.03.2022</text:p>
          </table:table-cell>
          <table:table-cell office:value-type="string" table:style-name="ce9">
            <text:p>2022-03-14Z</text:p>
          </table:table-cell>
          <table:table-cell table:number-columns-repeated="16379"/>
        </table:table-row>
        <table:table-row table:style-name="ro10">
          <table:table-cell office:value-type="float" office:value="2" table:style-name="ce10">
            <text:p>2</text:p>
          </table:table-cell>
          <table:table-cell office:value-type="string" table:style-name="ce8">
            <text:p>79:04:0602003:53</text:p>
          </table:table-cell>
          <table:table-cell office:value-type="float" office:value="221588.94999999998" table:style-name="ce8">
            <text:p>221588.95</text:p>
          </table:table-cell>
          <table:table-cell office:value-type="date" office:date-value="2022-03-18T00:00:00" table:style-name="ce11">
            <text:p>18.03.2022</text:p>
          </table:table-cell>
          <table:table-cell office:value-type="string" table:style-name="ce9">
            <text:p>2022-03-14Z</text:p>
          </table:table-cell>
          <table:table-cell table:number-columns-repeated="16379"/>
        </table:table-row>
        <table:table-row table:style-name="ro10">
          <table:table-cell office:value-type="float" office:value="3" table:style-name="ce10">
            <text:p>3</text:p>
          </table:table-cell>
          <table:table-cell office:value-type="string" table:style-name="ce8">
            <text:p>79:02:0000000:16</text:p>
          </table:table-cell>
          <table:table-cell office:value-type="float" office:value="25868699.999999996" table:style-name="ce8">
            <text:p>25868700</text:p>
          </table:table-cell>
          <table:table-cell office:value-type="date" office:date-value="2022-03-18T00:00:00" table:style-name="ce11">
            <text:p>18.03.2022</text:p>
          </table:table-cell>
          <table:table-cell office:value-type="string" table:style-name="ce9">
            <text:p>2022-03-16Z</text:p>
          </table:table-cell>
          <table:table-cell table:number-columns-repeated="16379"/>
        </table:table-row>
        <table:table-row table:style-name="ro10">
          <table:table-cell office:value-type="float" office:value="4" table:style-name="ce10">
            <text:p>4</text:p>
          </table:table-cell>
          <table:table-cell office:value-type="string" table:style-name="ce8">
            <text:p>79:02:1100001:581</text:p>
          </table:table-cell>
          <table:table-cell office:value-type="float" office:value="8380900" table:style-name="ce8">
            <text:p>8380900</text:p>
          </table:table-cell>
          <table:table-cell office:value-type="date" office:date-value="2022-03-18T00:00:00" table:style-name="ce11">
            <text:p>18.03.2022</text:p>
          </table:table-cell>
          <table:table-cell office:value-type="string" table:style-name="ce9">
            <text:p>2022-03-16Z</text:p>
          </table:table-cell>
          <table:table-cell table:number-columns-repeated="16379"/>
        </table:table-row>
        <table:table-row table:style-name="ro10">
          <table:table-cell office:value-type="float" office:value="5" table:style-name="ce10">
            <text:p>5</text:p>
          </table:table-cell>
          <table:table-cell office:value-type="string" table:style-name="ce8">
            <text:p>79:04:0501003:229</text:p>
          </table:table-cell>
          <table:table-cell office:value-type="float" office:value="64353.119999999995" table:style-name="ce8">
            <text:p>64353.12</text:p>
          </table:table-cell>
          <table:table-cell office:value-type="date" office:date-value="2022-03-18T00:00:00" table:style-name="ce11">
            <text:p>18.03.2022</text:p>
          </table:table-cell>
          <table:table-cell office:value-type="string" table:style-name="ce9">
            <text:p>2022-03-17Z</text:p>
          </table:table-cell>
          <table:table-cell table:number-columns-repeated="16379"/>
        </table:table-row>
        <table:table-row table:style-name="ro10">
          <table:table-cell office:value-type="float" office:value="6" table:style-name="ce10">
            <text:p>6</text:p>
          </table:table-cell>
          <table:table-cell office:value-type="string" table:style-name="ce8">
            <text:p>79:06:2525001:454</text:p>
          </table:table-cell>
          <table:table-cell office:value-type="float" office:value="225975.90000000002" table:style-name="ce8">
            <text:p>225975.9</text:p>
          </table:table-cell>
          <table:table-cell office:value-type="date" office:date-value="2022-03-18T00:00:00" table:style-name="ce11">
            <text:p>18.03.2022</text:p>
          </table:table-cell>
          <table:table-cell office:value-type="string" table:style-name="ce9">
            <text:p>2022-03-17Z</text:p>
          </table:table-cell>
          <table:table-cell table:number-columns-repeated="16379"/>
        </table:table-row>
        <table:table-row table:style-name="ro10">
          <table:table-cell office:value-type="float" office:value="7" table:style-name="ce10">
            <text:p>7</text:p>
          </table:table-cell>
          <table:table-cell office:value-type="string" table:style-name="ce8">
            <text:p>79:06:2525001:76</text:p>
          </table:table-cell>
          <table:table-cell office:value-type="float" office:value="152302.80000000002" table:style-name="ce8">
            <text:p>152302.8</text:p>
          </table:table-cell>
          <table:table-cell office:value-type="date" office:date-value="2022-03-18T00:00:00" table:style-name="ce11">
            <text:p>18.03.2022</text:p>
          </table:table-cell>
          <table:table-cell office:value-type="string" table:style-name="ce9">
            <text:p>2022-03-17Z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8">
            <text:p>№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1" table:style-name="ce8">
            <text:p>1</text:p>
          </table:table-cell>
          <table:table-cell table:style-name="ce8"/>
          <table:table-cell table:style-name="ce12"/>
          <table:table-cell table:number-columns-repeated="2" table:style-name="ce8"/>
          <table:table-cell table:number-columns-repeated="16379"/>
        </table:table-row>
        <table:table-row table:style-name="ro10">
          <table:table-cell office:value-type="float" office:value="2" table:style-name="ce8">
            <text:p>2</text:p>
          </table:table-cell>
          <table:table-cell table:style-name="ce8"/>
          <table:table-cell table:style-name="ce11"/>
          <table:table-cell table:number-columns-repeated="2" table:style-name="ce8"/>
          <table:table-cell table:number-columns-repeated="16379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, содержащего структурированные сведения о результатах определения кадастровой стоимости объектов недвижимости, указанных в настоящем акте<text:s/></text:p>
          </table:table-cell>
          <table:covered-table-cell table:number-columns-repeated="2"/>
          <table:table-cell office:value-type="string" table:style-name="ce23">
            <text:p>6F3947B9C9CD15C9098F569CCAAAE7EB5AA56FA9C958C9A655513B3C42EC498DE96EE0AC6C03207C</text:p>
          </table:table-cell>
          <table:table-cell office:value-type="string" table:style-name="ce23">
            <text:p>472978A68DA1D5A75B41BEE4DB12E1695E1FCCB9D493F338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1">
            <text:p><text:span text:style-name="T3">Директор ОГБУ "Облкадастр"</text:span><text:s text:c="18"/>(полное наименование должности лица, подписавшего настоящий акт)</text:p>
          </table:table-cell>
          <table:covered-table-cell/>
          <table:table-cell office:value-type="string" table:style-name="ce13">
            <text:p>_______________________ <text:s/>(подпись)</text:p>
          </table:table-cell>
          <table:table-cell office:value-type="string" table:number-columns-spanned="2" table:number-rows-spanned="1" table:style-name="ce21">
            <text:p>______<text:span text:style-name="T4">Лукьяненко Л.А.</text:span>________________________ <text:s text:c="65"/>(фамилия, имя, отчество (последнее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855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118110236220472in" fo:margin-bottom="0in"/>
      </style:header-style>
      <style:footer-style>
        <style:header-footer-properties fo:min-height="0.0393700787401575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Лариса А. Лукьяненко</meta:initial-creator>
    <dc:creator>Лариса А. Лукьяненко</dc:creator>
    <meta:creation-date>2020-08-27T04:54:58Z</meta:creation-date>
    <dc:date>2022-03-23T03:03:51Z</dc:date>
    <meta:print-date>2022-03-23T03:03:44Z</meta:print-date>
  </office:meta>
</office:document-meta>
</file>