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№_<text:span text:style-name="T2">_</text:span><text:span text:style-name="T3">АЗУ-79/2022/14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31.03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1">
            <text:p>79:02:0902002:466</text:p>
          </table:table-cell>
          <table:table-cell office:value-type="float" office:value="622809.14" table:style-name="ce11">
            <text:p>622809.14</text:p>
          </table:table-cell>
          <table:table-cell office:value-type="date" office:date-value="2022-03-30T00:00:00" table:style-name="ce12">
            <text:p>30.03.2022</text:p>
          </table:table-cell>
          <table:table-cell office:value-type="string" table:style-name="ce9">
            <text:p>2022-03-28Z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11">
            <text:p>79:02:0902002:467</text:p>
          </table:table-cell>
          <table:table-cell office:value-type="float" office:value="737138.25" table:style-name="ce11">
            <text:p>737138.25</text:p>
          </table:table-cell>
          <table:table-cell office:value-type="date" office:date-value="2022-03-30T00:00:00" table:style-name="ce12">
            <text:p>30.03.2022</text:p>
          </table:table-cell>
          <table:table-cell office:value-type="string" table:style-name="ce9">
            <text:p>2022-03-28Z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number-columns-repeated="2" table:style-name="ce8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5">
            <text:p>1DF54C538D7707856BE6BBB1D9AEB58C09E9F5FC14AEBCAAE5DBA830D124A8FE156BE860D75C57B6</text:p>
          </table:table-cell>
          <table:table-cell office:value-type="string" table:style-name="ce25">
            <text:p>A851A814DFBD770D735FD777039B42A431573DBD9123B79C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3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4">
            <text:p>_______________________ <text:s/>(подпись)</text:p>
          </table:table-cell>
          <table:table-cell office:value-type="string" table:number-columns-spanned="2" table:number-rows-spanned="1" table:style-name="ce23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3-31T06:51:48Z</dc:date>
    <meta:print-date>2022-03-31T06:51:38Z</meta:print-date>
  </office:meta>
</office:document-meta>
</file>