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30"/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64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75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76.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74.2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8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0">
            <text:p>№_<text:span text:style-name="T2">_</text:span><text:span text:style-name="T3">АЗУ-79/2022/20</text:span><text:span text:style-name="T2">_</text:span>____ <text:s text:c="10"/>(номер акта)</text:p>
          </table:table-cell>
          <table:covered-table-cell/>
          <table:table-cell table:number-columns-repeated="2" table:style-name="ce2"/>
          <table:table-cell office:value-type="string" table:style-name="ce3">
            <text:p>___<text:span text:style-name="T3"><text:s text:c="2"/>29.04.2022 г.</text:span>___<text:s text:c="4"/><text:span text:style-name="T1">(дата составления акта)</text:span>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1">
            <text:p><text:span text:style-name="T3">Областное государственное бюджетное учреждение "Центр государственной кадастровой оценки и технической инвентаризации Еврейской автономной области" (ОГБУ "Облкадастр")<text:s text:c="2"/></text:span>______________<text:s text:c="4"/><text:span text:style-name="T1"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" table:style-name="ce5">
            <text:p>9</text:p>
          </table:table-cell>
          <table:table-cell table:number-columns-repeated="16379"/>
        </table:table-row>
        <table:table-row table:style-name="ro6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7">
            <text:p>№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text:s/>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9">
          <table:table-cell office:value-type="float" office:value="1" table:style-name="ce10">
            <text:p>1</text:p>
          </table:table-cell>
          <table:table-cell office:value-type="string" table:style-name="ce8">
            <text:p>79:06:2505001:187</text:p>
          </table:table-cell>
          <table:table-cell office:value-type="float" office:value="114159.24" table:style-name="ce8">
            <text:p>114159.24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style-name="ce12">
            <text:p>21.04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8">
            <text:p>79:06:2505001:27</text:p>
          </table:table-cell>
          <table:table-cell office:value-type="float" office:value="7398152.9700000007" table:style-name="ce8">
            <text:p>7398152.97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style-name="ce12">
            <text:p>21.04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8">
            <text:p>79:06:2525001:456</text:p>
          </table:table-cell>
          <table:table-cell office:value-type="float" office:value="185647.2" table:style-name="ce8">
            <text:p>185647.2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style-name="ce12">
            <text:p>21.04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8">
            <text:p>79:06:2525001:457</text:p>
          </table:table-cell>
          <table:table-cell office:value-type="float" office:value="156921.45000000001" table:style-name="ce8">
            <text:p>156921.45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style-name="ce12">
            <text:p>21.04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8">
            <text:p>79:06:2525001:458</text:p>
          </table:table-cell>
          <table:table-cell office:value-type="float" office:value="147684.15" table:style-name="ce8">
            <text:p>147684.15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style-name="ce12">
            <text:p>21.04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8">
            <text:p>79:06:2910001:334</text:p>
          </table:table-cell>
          <table:table-cell office:value-type="float" office:value="266946.61" table:style-name="ce8">
            <text:p>266946.61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style-name="ce12">
            <text:p>21.04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8">
            <text:p>79:00:0000000:2</text:p>
          </table:table-cell>
          <table:table-cell office:value-type="float" office:value="469327732.56" table:style-name="ce8">
            <text:p>469327732.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style-name="ce12">
            <text:p>21.04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8">
            <text:p>79:04:1502001:332</text:p>
          </table:table-cell>
          <table:table-cell office:value-type="float" office:value="286020" table:style-name="ce8">
            <text:p>286020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1T00:00:00" table:style-name="ce12">
            <text:p>21.04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8">
            <text:p>79:06:2918001:135</text:p>
          </table:table-cell>
          <table:table-cell office:value-type="float" office:value="1476035.5999999999" table:style-name="ce8">
            <text:p>1476035.6</text:p>
          </table:table-cell>
          <table:table-cell office:value-type="date" office:date-value="2022-04-27T00:00:00" table:style-name="ce11">
            <text:p>27.04.2022</text:p>
          </table:table-cell>
          <table:table-cell office:value-type="date" office:date-value="2022-04-22T00:00:00" table:style-name="ce12">
            <text:p>22.04.2022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2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style-name="ce8">
            <text:p>№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2">
          <table:table-cell office:value-type="float" office:value="1" table:style-name="ce8">
            <text:p>1</text:p>
          </table:table-cell>
          <table:table-cell office:value-type="string" table:style-name="ce8">
            <text:p>79:06:2520002:27</text:p>
          </table:table-cell>
          <table:table-cell office:value-type="date" office:date-value="2022-04-27T00:00:00" table:style-name="ce13">
            <text:p>27.04.2022</text:p>
          </table:table-cell>
          <table:table-cell office:value-type="date" office:date-value="2022-04-25T00:00:00" table:style-name="ce14">
            <text:p>25.04.2022</text:p>
          </table:table-cell>
          <table:table-cell table:style-name="ce15"/>
          <table:table-cell table:number-columns-repeated="16379"/>
        </table:table-row>
        <table:table-row table:style-name="ro13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, содержащего структурированные сведения о результатах определения кадастровой стоимости объектов недвижимости, указанных в настоящем акте<text:s/></text:p>
          </table:table-cell>
          <table:covered-table-cell table:number-columns-repeated="2"/>
          <table:table-cell office:value-type="string" table:style-name="ce16">
            <text:p>441936F38AAC1D83758A5C6CDB57BA573A424EF4448BF26160061F6FFF4B0982C62F49FEA69A4F44</text:p>
          </table:table-cell>
          <table:table-cell office:value-type="string" table:style-name="ce16">
            <text:p>72E2EA56F983AC8ECF8C1E24FD959FFCA1ECB9A35BCC245F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5">
            <text:p><text:span text:style-name="T3">Директор ОГБУ "Облкадастр"</text:span><text:s text:c="18"/>(полное наименование должности лица, подписавшего настоящий акт)</text:p>
          </table:table-cell>
          <table:covered-table-cell/>
          <table:table-cell office:value-type="string" table:style-name="ce17">
            <text:p>_______________________ <text:s/>(подпись)</text:p>
          </table:table-cell>
          <table:table-cell office:value-type="string" table:number-columns-spanned="2" table:number-rows-spanned="1" table:style-name="ce25">
            <text:p>______<text:span text:style-name="T4">Лукьяненко Л.А.</text:span>________________________ <text:s text:c="65"/>(фамилия, имя, отчество (последнее при наличии) лица, подписавшего настоящий акт)</text:p>
          </table:table-cell>
          <table:covered-table-cell/>
          <table:table-cell table:number-columns-repeated="16379"/>
        </table:table-row>
        <table:table-row table:number-rows-repeated="1048554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511811023622047in" fo:margin-right="0.118110236220472in" fo:margin-bottom="0in"/>
      </style:header-style>
      <style:footer-style>
        <style:header-footer-properties fo:min-height="0.0393700787401575in" fo:margin-left="0.511811023622047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Лариса А. Лукьяненко</meta:initial-creator>
    <dc:creator>Лариса А. Лукьяненко</dc:creator>
    <meta:creation-date>2020-08-27T04:54:58Z</meta:creation-date>
    <dc:date>2022-04-29T03:27:29Z</dc:date>
    <meta:print-date>2022-04-27T00:54:13Z</meta:print-date>
  </office:meta>
</office:document-meta>
</file>