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1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06.05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11001:60</text:p>
          </table:table-cell>
          <table:table-cell office:value-type="float" office:value="65048" table:style-name="ce8">
            <text:p>65048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6T00:00:00" table:style-name="ce12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8">
            <text:p>79:06:2713001:49</text:p>
          </table:table-cell>
          <table:table-cell office:value-type="float" office:value="174055.67999999999" table:style-name="ce8">
            <text:p>174055.68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6T00:00:00" table:style-name="ce12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8">
            <text:p>79:05:0500001:6</text:p>
          </table:table-cell>
          <table:table-cell office:value-type="float" office:value="22225760.279999997" table:style-name="ce8">
            <text:p>22225760.28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6T00:00:00" table:style-name="ce12">
            <text:p>26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8">
            <text:p>79:03:0000000:212</text:p>
          </table:table-cell>
          <table:table-cell office:value-type="float" office:value="30496708.239999998" table:style-name="ce8">
            <text:p>30496708.24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7T00:00:00" table:style-name="ce12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8">
            <text:p>79:03:0000000:575</text:p>
          </table:table-cell>
          <table:table-cell office:value-type="float" office:value="50665068.420000002" table:style-name="ce8">
            <text:p>50665068.42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7T00:00:00" table:style-name="ce12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8">
            <text:p>79:04:1304004:516</text:p>
          </table:table-cell>
          <table:table-cell office:value-type="float" office:value="224521.92" table:style-name="ce8">
            <text:p>224521.92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8T00:00:00" table:style-name="ce12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8">
            <text:p>79:04:1304004:517</text:p>
          </table:table-cell>
          <table:table-cell office:value-type="float" office:value="882000" table:style-name="ce8">
            <text:p>882000</text:p>
          </table:table-cell>
          <table:table-cell office:value-type="date" office:date-value="2022-04-29T00:00:00" table:style-name="ce11">
            <text:p>29.04.2022</text:p>
          </table:table-cell>
          <table:table-cell office:value-type="date" office:date-value="2022-04-28T00:00:00" table:style-name="ce12">
            <text:p>28.04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79:05:1200001:678</text:p>
          </table:table-cell>
          <table:table-cell office:value-type="date" office:date-value="2022-04-29T00:00:00" table:style-name="ce13">
            <text:p>29.04.2022</text:p>
          </table:table-cell>
          <table:table-cell office:value-type="date" office:date-value="2022-04-26T00:00:00" table:style-name="ce14">
            <text:p>26.04.2022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1AEC5F9FAC179C05BA6504F27B95D5F63A67AF7FE6DA25F65BDD8E7D73EA80ED38716E15A9E9DC33</text:p>
          </table:table-cell>
          <table:table-cell office:value-type="string" table:style-name="ce26">
            <text:p>3F7690278EF05CFFE90D9FA253CC389630EF1A9E550E42E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5-06T06:54:52Z</dc:date>
    <meta:print-date>2022-04-27T00:54:13Z</meta:print-date>
  </office:meta>
</office:document-meta>
</file>