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№_<text:span text:style-name="T2">_</text:span><text:span text:style-name="T3">АЗУ-79/2022/22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 text:c="2"/>11.05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4:1103005:306</text:p>
          </table:table-cell>
          <table:table-cell office:value-type="float" office:value="45236.58" table:style-name="ce8">
            <text:p>45236.58</text:p>
          </table:table-cell>
          <table:table-cell office:value-type="date" office:date-value="2022-05-06T00:00:00" table:style-name="ce11">
            <text:p>06.05.2022</text:p>
          </table:table-cell>
          <table:table-cell office:value-type="date" office:date-value="2022-05-05T00:00:00" table:style-name="ce25">
            <text:p>05.05.2022</text:p>
          </table:table-cell>
          <table:table-cell table:number-columns-repeated="16379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8">
            <text:p>79:06:2505001:188</text:p>
          </table:table-cell>
          <table:table-cell office:value-type="float" office:value="51062.68" table:style-name="ce8">
            <text:p>51062.68</text:p>
          </table:table-cell>
          <table:table-cell office:value-type="date" office:date-value="2022-05-06T00:00:00" table:style-name="ce11">
            <text:p>06.05.2022</text:p>
          </table:table-cell>
          <table:table-cell office:value-type="date" office:date-value="2022-05-05T00:00:00" table:style-name="ce25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8">
            <text:p>79:06:2505001:27</text:p>
          </table:table-cell>
          <table:table-cell office:value-type="float" office:value="7347090.29" table:style-name="ce8">
            <text:p>7347090.29</text:p>
          </table:table-cell>
          <table:table-cell office:value-type="date" office:date-value="2022-05-06T00:00:00" table:style-name="ce11">
            <text:p>06.05.2022</text:p>
          </table:table-cell>
          <table:table-cell office:value-type="date" office:date-value="2022-05-05T00:00:00" table:style-name="ce25">
            <text:p>05.05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8">
            <text:p>79:02:0800002:426</text:p>
          </table:table-cell>
          <table:table-cell office:value-type="float" office:value="1036461.58" table:style-name="ce8">
            <text:p>1036461.58</text:p>
          </table:table-cell>
          <table:table-cell office:value-type="date" office:date-value="2022-05-06T00:00:00" table:style-name="ce11">
            <text:p>06.05.2022</text:p>
          </table:table-cell>
          <table:table-cell office:value-type="date" office:date-value="2022-04-29T00:00:00" table:style-name="ce25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8">
            <text:p>79:02:0800002:84</text:p>
          </table:table-cell>
          <table:table-cell office:value-type="float" office:value="659273.05999999994" table:style-name="ce8">
            <text:p>659273.06</text:p>
          </table:table-cell>
          <table:table-cell office:value-type="date" office:date-value="2022-05-06T00:00:00" table:style-name="ce11">
            <text:p>06.05.2022</text:p>
          </table:table-cell>
          <table:table-cell office:value-type="date" office:date-value="2022-04-29T00:00:00" table:style-name="ce25">
            <text:p>29.04.2022</text:p>
          </table:table-cell>
          <table:table-cell table:number-columns-repeated="16379"/>
        </table:table-row>
        <table:table-row table:style-name="ro9">
          <table:table-cell office:value-type="float" office:value="6" table:style-name="ce10">
            <text:p>6</text:p>
          </table:table-cell>
          <table:table-cell office:value-type="string" table:style-name="ce8">
            <text:p>79:04:1302001:169</text:p>
          </table:table-cell>
          <table:table-cell office:value-type="float" office:value="281674.81999999995" table:style-name="ce8">
            <text:p>281674.82</text:p>
          </table:table-cell>
          <table:table-cell office:value-type="date" office:date-value="2022-05-06T00:00:00" table:style-name="ce11">
            <text:p>06.05.2022</text:p>
          </table:table-cell>
          <table:table-cell office:value-type="date" office:date-value="2022-04-29T00:00:00" table:style-name="ce25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8">
            <text:p>79:06:4100003:360</text:p>
          </table:table-cell>
          <table:table-cell office:value-type="float" office:value="22075.56" table:style-name="ce8">
            <text:p>22075.56</text:p>
          </table:table-cell>
          <table:table-cell office:value-type="date" office:date-value="2022-05-06T00:00:00" table:style-name="ce11">
            <text:p>06.05.2022</text:p>
          </table:table-cell>
          <table:table-cell office:value-type="date" office:date-value="2022-04-29T00:00:00" table:style-name="ce25">
            <text:p>29.04.2022</text:p>
          </table:table-cell>
          <table:table-cell table:number-columns-repeated="16379"/>
        </table:table-row>
        <table:table-row table:style-name="ro10">
          <table:table-cell office:value-type="float" office:value="8" table:style-name="ce10">
            <text:p>8</text:p>
          </table:table-cell>
          <table:table-cell office:value-type="string" table:style-name="ce8">
            <text:p>79:06:4100003:361</text:p>
          </table:table-cell>
          <table:table-cell office:value-type="float" office:value="22153.88" table:style-name="ce8">
            <text:p>22153.88</text:p>
          </table:table-cell>
          <table:table-cell office:value-type="date" office:date-value="2022-05-06T00:00:00" table:style-name="ce11">
            <text:p>06.05.2022</text:p>
          </table:table-cell>
          <table:table-cell office:value-type="date" office:date-value="2022-04-29T00:00:00" table:style-name="ce12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8">
            <text:p>79:06:4100003:362</text:p>
          </table:table-cell>
          <table:table-cell office:value-type="float" office:value="23157.8" table:style-name="ce8">
            <text:p>23157.8</text:p>
          </table:table-cell>
          <table:table-cell office:value-type="date" office:date-value="2022-05-06T00:00:00" table:style-name="ce11">
            <text:p>06.05.2022</text:p>
          </table:table-cell>
          <table:table-cell office:value-type="date" office:date-value="2022-04-29T00:00:00" table:style-name="ce12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8">
            <text:p>79:06:4100003:363</text:p>
          </table:table-cell>
          <table:table-cell office:value-type="float" office:value="25578.600000000002" table:style-name="ce8">
            <text:p>25578.6</text:p>
          </table:table-cell>
          <table:table-cell office:value-type="date" office:date-value="2022-05-06T00:00:00" table:style-name="ce11">
            <text:p>06.05.2022</text:p>
          </table:table-cell>
          <table:table-cell office:value-type="date" office:date-value="2022-04-29T00:00:00" table:style-name="ce12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8">
            <text:p>79:06:4100003:364</text:p>
          </table:table-cell>
          <table:table-cell office:value-type="float" office:value="441885" table:style-name="ce8">
            <text:p>441885</text:p>
          </table:table-cell>
          <table:table-cell office:value-type="date" office:date-value="2022-05-06T00:00:00" table:style-name="ce11">
            <text:p>06.05.2022</text:p>
          </table:table-cell>
          <table:table-cell office:value-type="date" office:date-value="2022-04-29T00:00:00" table:style-name="ce12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8">
            <text:p>79:06:4100003:365</text:p>
          </table:table-cell>
          <table:table-cell office:value-type="float" office:value="47066.76" table:style-name="ce8">
            <text:p>47066.76</text:p>
          </table:table-cell>
          <table:table-cell office:value-type="date" office:date-value="2022-05-06T00:00:00" table:style-name="ce11">
            <text:p>06.05.2022</text:p>
          </table:table-cell>
          <table:table-cell office:value-type="date" office:date-value="2022-04-29T00:00:00" table:style-name="ce12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8">
            <text:p>79:06:4100003:366</text:p>
          </table:table-cell>
          <table:table-cell office:value-type="float" office:value="88804.2" table:style-name="ce8">
            <text:p>88804.2</text:p>
          </table:table-cell>
          <table:table-cell office:value-type="date" office:date-value="2022-05-06T00:00:00" table:style-name="ce11">
            <text:p>06.05.2022</text:p>
          </table:table-cell>
          <table:table-cell office:value-type="date" office:date-value="2022-04-29T00:00:00" table:style-name="ce12">
            <text:p>29.04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8">
            <text:p>79:06:4100003:367</text:p>
          </table:table-cell>
          <table:table-cell office:value-type="float" office:value="35567.96" table:style-name="ce8">
            <text:p>35567.96</text:p>
          </table:table-cell>
          <table:table-cell office:value-type="date" office:date-value="2022-05-06T00:00:00" table:style-name="ce11">
            <text:p>06.05.2022</text:p>
          </table:table-cell>
          <table:table-cell office:value-type="date" office:date-value="2022-04-29T00:00:00" table:style-name="ce12">
            <text:p>29.04.2022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1" table:style-name="ce8">
            <text:p>1</text:p>
          </table:table-cell>
          <table:table-cell table:style-name="ce8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7">
            <text:p>A6CE0D0680E5451DCDFF8FF8CBE56434E005422AF9F7D4DFE108AEDA2CDADACC1214CEF86E556B88</text:p>
          </table:table-cell>
          <table:table-cell office:value-type="string" table:style-name="ce27">
            <text:p>B4384844B05862AE1C562D157E22859C3F3C2496C6F47449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4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6">
            <text:p>_______________________ <text:s/>(подпись)</text:p>
          </table:table-cell>
          <table:table-cell office:value-type="string" table:number-columns-spanned="2" table:number-rows-spanned="1" table:style-name="ce24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Лариса А. Лукьяненко</dc:creator>
    <meta:creation-date>2020-08-27T04:54:58Z</meta:creation-date>
    <dc:date>2022-05-11T06:58:23Z</dc:date>
    <meta:print-date>2022-05-11T06:57:58Z</meta:print-date>
  </office:meta>
</office:document-meta>
</file>