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top" fo:wrap-option="wrap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№_<text:span text:style-name="T2">_</text:span><text:span text:style-name="T3">АЗУ-79/2022/23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16.05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2:0800003:210</text:p>
          </table:table-cell>
          <table:table-cell office:value-type="float" office:value="857725.05" table:style-name="ce8">
            <text:p>857725.05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11T00:00:00" table:style-name="ce12">
            <text:p>11.05.2022</text:p>
          </table:table-cell>
          <table:table-cell table:number-columns-repeated="16379"/>
        </table:table-row>
        <table:table-row table:style-name="ro10">
          <table:table-cell office:value-type="float" office:value="2" table:style-name="ce10">
            <text:p>2</text:p>
          </table:table-cell>
          <table:table-cell office:value-type="string" table:style-name="ce8">
            <text:p>79:02:1100001:582</text:p>
          </table:table-cell>
          <table:table-cell office:value-type="float" office:value="9673519.4900000002" table:style-name="ce8">
            <text:p>9673519.4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12T00:00:00" table:style-name="ce12">
            <text:p>12.05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8">
            <text:p>79:02:1200003:167</text:p>
          </table:table-cell>
          <table:table-cell office:value-type="float" office:value="13724865.99" table:style-name="ce8">
            <text:p>13724865.99</text:p>
          </table:table-cell>
          <table:table-cell office:value-type="date" office:date-value="2022-05-13T00:00:00" table:style-name="ce11">
            <text:p>13.05.2022</text:p>
          </table:table-cell>
          <table:table-cell office:value-type="date" office:date-value="2022-05-12T00:00:00" table:style-name="ce12">
            <text:p>12.05.202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2" table:style-name="ce8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6">
            <text:p>B3853CEA07F34DDB6C4E197C6EBF3539AAB8D7422545D963C1C4C27F4AC939A7EED9A4FC758ACA68</text:p>
          </table:table-cell>
          <table:table-cell office:value-type="string" table:style-name="ce27">
            <text:p>1A94B0DF182E69A6089DB4C71B42D53DA8CAE50A4DBB7F47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6">
            <text:p>_______________________ <text:s/>(подпись)</text:p>
          </table:table-cell>
          <table:table-cell office:value-type="string" table:number-columns-spanned="2" table:number-rows-spanned="1" table:style-name="ce24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6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5-16T05:06:01Z</dc:date>
    <meta:print-date>2022-05-11T06:57:58Z</meta:print-date>
  </office:meta>
</office:document-meta>
</file>