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26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30.05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2:0502005:154</text:p>
          </table:table-cell>
          <table:table-cell office:value-type="float" office:value="605671.65" table:style-name="ce8">
            <text:p>605671.65</text:p>
          </table:table-cell>
          <table:table-cell office:value-type="date" office:date-value="2022-05-27T00:00:00" table:style-name="ce11">
            <text:p>27.05.2022</text:p>
          </table:table-cell>
          <table:table-cell office:value-type="date" office:date-value="2022-05-23T00:00:00" table:style-name="ce11">
            <text:p>23.05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8">
            <text:p>79:04:1303002:136</text:p>
          </table:table-cell>
          <table:table-cell office:value-type="float" office:value="956532.2" table:style-name="ce8">
            <text:p>956532.2</text:p>
          </table:table-cell>
          <table:table-cell office:value-type="date" office:date-value="2022-05-27T00:00:00" table:style-name="ce12">
            <text:p>27.05.2022</text:p>
          </table:table-cell>
          <table:table-cell office:value-type="date" office:date-value="2022-05-23T00:00:00" table:style-name="ce11">
            <text:p>23.05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8">
            <text:p>79:06:1000002:238</text:p>
          </table:table-cell>
          <table:table-cell office:value-type="float" office:value="1176818.52" table:style-name="ce8">
            <text:p>1176818.52</text:p>
          </table:table-cell>
          <table:table-cell office:value-type="date" office:date-value="2022-05-27T00:00:00" table:style-name="ce12">
            <text:p>27.05.2022</text:p>
          </table:table-cell>
          <table:table-cell office:value-type="date" office:date-value="2022-05-23T00:00:00" table:style-name="ce11">
            <text:p>23.05.2022</text:p>
          </table:table-cell>
          <table:table-cell table:number-columns-repeated="16379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8">
            <text:p>79:06:1000002:91</text:p>
          </table:table-cell>
          <table:table-cell office:value-type="float" office:value="106985.12" table:style-name="ce8">
            <text:p>106985.12</text:p>
          </table:table-cell>
          <table:table-cell office:value-type="date" office:date-value="2022-05-27T00:00:00" table:style-name="ce11">
            <text:p>27.05.2022</text:p>
          </table:table-cell>
          <table:table-cell office:value-type="date" office:date-value="2022-05-23T00:00:00" table:style-name="ce11">
            <text:p>23.05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8">
            <text:p>79:06:0000000:1249</text:p>
          </table:table-cell>
          <table:table-cell office:value-type="float" office:value="3434225.98" table:style-name="ce8">
            <text:p>3434225.98</text:p>
          </table:table-cell>
          <table:table-cell office:value-type="date" office:date-value="2022-05-27T00:00:00" table:style-name="ce11">
            <text:p>27.05.2022</text:p>
          </table:table-cell>
          <table:table-cell office:value-type="date" office:date-value="2022-05-24T00:00:00" table:style-name="ce11">
            <text:p>24.05.2022</text:p>
          </table:table-cell>
          <table:table-cell table:number-columns-repeated="16379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8">
            <text:p>79:06:1800002:396</text:p>
          </table:table-cell>
          <table:table-cell office:value-type="float" office:value="2463027.6800000002" table:style-name="ce8">
            <text:p>2463027.68</text:p>
          </table:table-cell>
          <table:table-cell office:value-type="date" office:date-value="2022-05-27T00:00:00" table:style-name="ce12">
            <text:p>27.05.2022</text:p>
          </table:table-cell>
          <table:table-cell office:value-type="date" office:date-value="2022-05-24T00:00:00" table:style-name="ce11">
            <text:p>24.05.2022</text:p>
          </table:table-cell>
          <table:table-cell table:number-columns-repeated="16379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8">
            <text:p>79:06:1900002:124</text:p>
          </table:table-cell>
          <table:table-cell office:value-type="float" office:value="1268296.28" table:style-name="ce8">
            <text:p>1268296.28</text:p>
          </table:table-cell>
          <table:table-cell office:value-type="date" office:date-value="2022-05-27T00:00:00" table:style-name="ce12">
            <text:p>27.05.2022</text:p>
          </table:table-cell>
          <table:table-cell office:value-type="date" office:date-value="2022-05-24T00:00:00" table:style-name="ce11">
            <text:p>24.05.2022</text:p>
          </table:table-cell>
          <table:table-cell table:number-columns-repeated="16379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8">
            <text:p>79:06:2514004:55</text:p>
          </table:table-cell>
          <table:table-cell office:value-type="float" office:value="94832.48" table:style-name="ce8">
            <text:p>94832.48</text:p>
          </table:table-cell>
          <table:table-cell office:value-type="date" office:date-value="2022-05-27T00:00:00" table:style-name="ce11">
            <text:p>27.05.2022</text:p>
          </table:table-cell>
          <table:table-cell office:value-type="date" office:date-value="2022-05-24T00:00:00" table:style-name="ce11">
            <text:p>24.05.2022</text:p>
          </table:table-cell>
          <table:table-cell table:number-columns-repeated="16379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8">
            <text:p>79:06:1712001:128</text:p>
          </table:table-cell>
          <table:table-cell office:value-type="float" office:value="336189.07" table:style-name="ce8">
            <text:p>336189.07</text:p>
          </table:table-cell>
          <table:table-cell office:value-type="date" office:date-value="2022-05-27T00:00:00" table:style-name="ce11">
            <text:p>27.05.2022</text:p>
          </table:table-cell>
          <table:table-cell office:value-type="date" office:date-value="2022-05-25T00:00:00" table:style-name="ce11">
            <text:p>25.05.2022</text:p>
          </table:table-cell>
          <table:table-cell table:number-columns-repeated="16379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string" table:style-name="ce8">
            <text:p>79:06:1712001:129</text:p>
          </table:table-cell>
          <table:table-cell office:value-type="float" office:value="253433.81" table:style-name="ce8">
            <text:p>253433.81</text:p>
          </table:table-cell>
          <table:table-cell office:value-type="date" office:date-value="2022-05-27T00:00:00" table:style-name="ce12">
            <text:p>27.05.2022</text:p>
          </table:table-cell>
          <table:table-cell office:value-type="date" office:date-value="2022-05-25T00:00:00" table:style-name="ce11">
            <text:p>25.05.2022</text:p>
          </table:table-cell>
          <table:table-cell table:number-columns-repeated="16379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string" table:style-name="ce8">
            <text:p>79:06:1900004:156</text:p>
          </table:table-cell>
          <table:table-cell office:value-type="float" office:value="652460.4" table:style-name="ce8">
            <text:p>652460.4</text:p>
          </table:table-cell>
          <table:table-cell office:value-type="date" office:date-value="2022-05-27T00:00:00" table:style-name="ce12">
            <text:p>27.05.2022</text:p>
          </table:table-cell>
          <table:table-cell office:value-type="date" office:date-value="2022-05-25T00:00:00" table:style-name="ce11">
            <text:p>25.05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6">
            <text:p>442C273889ED2687359AC73A2B82454F10D846FE2E33EA5FDFD2BB7C9286195AF5E93E0276A442D6</text:p>
          </table:table-cell>
          <table:table-cell office:value-type="string" table:style-name="ce26">
            <text:p>D1E449BDD36D091151769CE42F7512A5F5D07FBF91190A76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5-30T06:18:09Z</dc:date>
    <meta:print-date>2022-05-25T00:25:00Z</meta:print-date>
  </office:meta>
</office:document-meta>
</file>