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7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3.06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1304002:510</text:p>
          </table:table-cell>
          <table:table-cell office:value-type="float" office:value="442658.01" table:style-name="ce8">
            <text:p>442658.01</text:p>
          </table:table-cell>
          <table:table-cell office:value-type="date" office:date-value="2022-06-01T00:00:00" table:style-name="ce11">
            <text:p>01.06.2022</text:p>
          </table:table-cell>
          <table:table-cell office:value-type="date" office:date-value="2022-05-28T00:00:00" table:style-name="ce11">
            <text:p>28.05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0000000:1059</text:p>
          </table:table-cell>
          <table:table-cell office:value-type="float" office:value="32785.64" table:style-name="ce8">
            <text:p>32785.64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0T00:00:00" table:style-name="ce11">
            <text:p>30.05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2806001:99</text:p>
          </table:table-cell>
          <table:table-cell office:value-type="float" office:value="200989.84" table:style-name="ce8">
            <text:p>200989.84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0T00:00:00" table:style-name="ce11">
            <text:p>30.05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6:2701002:278</text:p>
          </table:table-cell>
          <table:table-cell office:value-type="float" office:value="148654.56" table:style-name="ce8">
            <text:p>148654.56</text:p>
          </table:table-cell>
          <table:table-cell office:value-type="date" office:date-value="2022-06-01T00:00:00" table:style-name="ce11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2:0100001:49</text:p>
          </table:table-cell>
          <table:table-cell office:value-type="float" office:value="9052660.9800000004" table:style-name="ce8">
            <text:p>9052660.98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2:0501005:151</text:p>
          </table:table-cell>
          <table:table-cell office:value-type="float" office:value="1100101.6399999999" table:style-name="ce8">
            <text:p>1100101.64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4:0000000:141</text:p>
          </table:table-cell>
          <table:table-cell office:value-type="float" office:value="10968614.58" table:style-name="ce8">
            <text:p>10968614.58</text:p>
          </table:table-cell>
          <table:table-cell office:value-type="date" office:date-value="2022-06-01T00:00:00" table:style-name="ce11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4:0000000:658</text:p>
          </table:table-cell>
          <table:table-cell office:value-type="float" office:value="1478400.0000000002" table:style-name="ce8">
            <text:p>1478400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2502001:284</text:p>
          </table:table-cell>
          <table:table-cell office:value-type="float" office:value="813018.69000000006" table:style-name="ce8">
            <text:p>813018.69</text:p>
          </table:table-cell>
          <table:table-cell office:value-type="date" office:date-value="2022-06-01T00:00:00" table:style-name="ce12">
            <text:p>01.06.2022</text:p>
          </table:table-cell>
          <table:table-cell office:value-type="date" office:date-value="2022-05-31T00:00:00" table:style-name="ce11">
            <text:p>31.05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8C9169AFDD93E8E819C879B302E153F998A9FDA1765809F898A4CA1FB4CF01D1551E986CB5366D0B</text:p>
          </table:table-cell>
          <table:table-cell office:value-type="string" table:style-name="ce26">
            <text:p>5132D5F3BDC214004881ED3FFE9886A843E768888393389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6-03T01:53:03Z</dc:date>
    <meta:print-date>2022-05-25T00:25:00Z</meta:print-date>
  </office:meta>
</office:document-meta>
</file>