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29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14.06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4:0504006:4</text:p>
          </table:table-cell>
          <table:table-cell office:value-type="float" office:value="182438.58" table:style-name="ce8">
            <text:p>182438.58</text:p>
          </table:table-cell>
          <table:table-cell office:value-type="date" office:date-value="2022-06-09T00:00:00" table:style-name="ce11">
            <text:p>09.06.2022</text:p>
          </table:table-cell>
          <table:table-cell office:value-type="date" office:date-value="2022-06-07T00:00:00" table:style-name="ce11">
            <text:p>07.06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6:1900002:125</text:p>
          </table:table-cell>
          <table:table-cell office:value-type="float" office:value="928319.84" table:style-name="ce8">
            <text:p>928319.84</text:p>
          </table:table-cell>
          <table:table-cell office:value-type="date" office:date-value="2022-06-09T00:00:00" table:style-name="ce12">
            <text:p>09.06.2022</text:p>
          </table:table-cell>
          <table:table-cell office:value-type="date" office:date-value="2022-06-07T00:00:00" table:style-name="ce11">
            <text:p>07.06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">
            <text:p>79:06:1000005:141</text:p>
          </table:table-cell>
          <table:table-cell office:value-type="float" office:value="10680" table:style-name="ce8">
            <text:p>10680</text:p>
          </table:table-cell>
          <table:table-cell office:value-type="date" office:date-value="2022-06-09T00:00:00" table:style-name="ce11">
            <text:p>09.06.2022</text:p>
          </table:table-cell>
          <table:table-cell office:value-type="date" office:date-value="2022-06-08T00:00:00" table:style-name="ce11">
            <text:p>08.06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8">
            <text:p>79:06:1000005:142</text:p>
          </table:table-cell>
          <table:table-cell office:value-type="float" office:value="7120" table:style-name="ce8">
            <text:p>7120</text:p>
          </table:table-cell>
          <table:table-cell office:value-type="date" office:date-value="2022-06-09T00:00:00" table:style-name="ce12">
            <text:p>09.06.2022</text:p>
          </table:table-cell>
          <table:table-cell office:value-type="date" office:date-value="2022-06-08T00:00:00" table:style-name="ce11">
            <text:p>08.06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5:1200001:703</text:p>
          </table:table-cell>
          <table:table-cell office:value-type="float" office:value="765233" table:style-name="ce8">
            <text:p>765233</text:p>
          </table:table-cell>
          <table:table-cell office:value-type="date" office:date-value="2022-06-09T00:00:00" table:style-name="ce11">
            <text:p>09.06.2022</text:p>
          </table:table-cell>
          <table:table-cell office:value-type="date" office:date-value="2022-02-10T00:00:00" table:style-name="ce11">
            <text:p>10.02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6">
            <text:p>917402F62A0A1EEE6364B6EFF89C8C37178115BD3833F996A1420D52C3C0A77AE77683DC9A03C6DC</text:p>
          </table:table-cell>
          <table:table-cell office:value-type="string" table:style-name="ce26">
            <text:p>62B4B023B7C6696AB04CCFE590ED459C56F288E3A97591CC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6-14T03:37:08Z</dc:date>
    <meta:print-date>2022-06-14T03:36:55Z</meta:print-date>
  </office:meta>
</office:document-meta>
</file>