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№_<text:span text:style-name="T2">_</text:span><text:span text:style-name="T3">АЗУ-79/2022/3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31.01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10">
            <text:p>79:04:0510004:1</text:p>
          </table:table-cell>
          <table:table-cell office:value-type="float" office:value="90032.489999999991" table:style-name="ce10">
            <text:p>90032.49</text:p>
          </table:table-cell>
          <table:table-cell office:value-type="date" office:date-value="2022-01-21T00:00:00" table:style-name="ce11">
            <text:p>21.01.2022</text:p>
          </table:table-cell>
          <table:table-cell office:value-type="date" office:date-value="2022-01-14T00:00:00" table:style-name="ce12">
            <text:p>14.01.2022</text:p>
          </table:table-cell>
          <table:table-cell table:number-columns-repeated="16379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10">
            <text:p>79:06:2501002:651</text:p>
          </table:table-cell>
          <table:table-cell office:value-type="float" office:value="1033563.75" table:style-name="ce10">
            <text:p>1033563.75</text:p>
          </table:table-cell>
          <table:table-cell office:value-type="date" office:date-value="2022-01-21T00:00:00" table:style-name="ce11">
            <text:p>21.01.2022</text:p>
          </table:table-cell>
          <table:table-cell office:value-type="date" office:date-value="2022-01-17T00:00:00" table:style-name="ce12">
            <text:p>17.01.2022</text:p>
          </table:table-cell>
          <table:table-cell table:number-columns-repeated="16379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string" table:style-name="ce10">
            <text:p>79:06:2509007:220</text:p>
          </table:table-cell>
          <table:table-cell office:value-type="float" office:value="57242.240000000005" table:style-name="ce10">
            <text:p>57242.24</text:p>
          </table:table-cell>
          <table:table-cell office:value-type="date" office:date-value="2022-01-21T00:00:00" table:style-name="ce11">
            <text:p>21.01.2022</text:p>
          </table:table-cell>
          <table:table-cell office:value-type="date" office:date-value="2022-01-17T00:00:00" table:style-name="ce12">
            <text:p>17.01.2022</text:p>
          </table:table-cell>
          <table:table-cell table:number-columns-repeated="16379"/>
        </table:table-row>
        <table:table-row table:style-name="ro9">
          <table:table-cell office:value-type="float" office:value="4" table:style-name="ce4">
            <text:p>4</text:p>
          </table:table-cell>
          <table:table-cell office:value-type="string" table:style-name="ce10">
            <text:p>79:06:2509007:8</text:p>
          </table:table-cell>
          <table:table-cell office:value-type="float" office:value="3554954.5100000002" table:style-name="ce10">
            <text:p>3554954.51</text:p>
          </table:table-cell>
          <table:table-cell office:value-type="date" office:date-value="2022-01-21T00:00:00" table:style-name="ce11">
            <text:p>21.01.2022</text:p>
          </table:table-cell>
          <table:table-cell office:value-type="date" office:date-value="2022-01-17T00:00:00" table:style-name="ce12">
            <text:p>17.01.2022</text:p>
          </table:table-cell>
          <table:table-cell table:number-columns-repeated="16379"/>
        </table:table-row>
        <table:table-row table:style-name="ro9">
          <table:table-cell office:value-type="float" office:value="5" table:style-name="ce4">
            <text:p>5</text:p>
          </table:table-cell>
          <table:table-cell office:value-type="string" table:style-name="ce10">
            <text:p>79:06:2703004:7</text:p>
          </table:table-cell>
          <table:table-cell office:value-type="float" office:value="157133.6" table:style-name="ce10">
            <text:p>157133.6</text:p>
          </table:table-cell>
          <table:table-cell office:value-type="date" office:date-value="2022-01-21T00:00:00" table:style-name="ce11">
            <text:p>21.01.2022</text:p>
          </table:table-cell>
          <table:table-cell office:value-type="date" office:date-value="2022-01-17T00:00:00" table:style-name="ce12">
            <text:p>17.01.2022</text:p>
          </table:table-cell>
          <table:table-cell table:number-columns-repeated="16379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10">
            <text:p>79:06:0000000:1184</text:p>
          </table:table-cell>
          <table:table-cell office:value-type="float" office:value="40241310.600000001" table:style-name="ce10">
            <text:p>40241310.6</text:p>
          </table:table-cell>
          <table:table-cell office:value-type="date" office:date-value="2022-01-21T00:00:00" table:style-name="ce11">
            <text:p>21.01.2022</text:p>
          </table:table-cell>
          <table:table-cell office:value-type="date" office:date-value="2022-01-18T00:00:00" table:style-name="ce12">
            <text:p>18.01.2022</text:p>
          </table:table-cell>
          <table:table-cell table:number-columns-repeated="16379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10">
            <text:p>79:06:2511001:817</text:p>
          </table:table-cell>
          <table:table-cell office:value-type="float" office:value="62283.46" table:style-name="ce10">
            <text:p>62283.46</text:p>
          </table:table-cell>
          <table:table-cell office:value-type="date" office:date-value="2022-01-21T00:00:00" table:style-name="ce11">
            <text:p>21.01.2022</text:p>
          </table:table-cell>
          <table:table-cell office:value-type="date" office:date-value="2022-01-18T00:00:00" table:style-name="ce12">
            <text:p>18.01.2022</text:p>
          </table:table-cell>
          <table:table-cell table:number-columns-repeated="16379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string" table:style-name="ce10">
            <text:p>79:06:2703004:135</text:p>
          </table:table-cell>
          <table:table-cell office:value-type="float" office:value="128577.59" table:style-name="ce10">
            <text:p>128577.59</text:p>
          </table:table-cell>
          <table:table-cell office:value-type="date" office:date-value="2022-01-21T00:00:00" table:style-name="ce11">
            <text:p>21.01.2022</text:p>
          </table:table-cell>
          <table:table-cell office:value-type="date" office:date-value="2022-01-18T00:00:00" table:style-name="ce12">
            <text:p>18.01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2" table:style-name="ce8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6">
            <text:p>94EF3EACA8842307FF3E1ADD16638343A723D211EB05FA9FAD15F008A71D80A99EE719DE62009B8D</text:p>
          </table:table-cell>
          <table:table-cell office:value-type="string" table:style-name="ce26">
            <text:p>8927BFA468E235E028BA63EB991A5BCC634F0EAE74F660AA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_______________________ <text:s/>(подпись)</text:p>
          </table:table-cell>
          <table:table-cell office:value-type="string" table:number-columns-spanned="2" table:number-rows-spanned="1" table:style-name="ce24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1-31T02:07:28Z</dc:date>
    <meta:print-date>2022-01-13T04:36:54Z</meta:print-date>
  </office:meta>
</office:document-meta>
</file>