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5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30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17.06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1702001:206</text:p>
          </table:table-cell>
          <table:table-cell office:value-type="float" office:value="1292566.5" table:style-name="ce8">
            <text:p>1292566.5</text:p>
          </table:table-cell>
          <table:table-cell office:value-type="date" office:date-value="2022-06-15T00:00:00" table:style-name="ce11">
            <text:p>15.06.2022</text:p>
          </table:table-cell>
          <table:table-cell office:value-type="date" office:date-value="2022-06-09T00:00:00" table:style-name="ce11">
            <text:p>09.06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6:0000000:1254</text:p>
          </table:table-cell>
          <table:table-cell office:value-type="float" office:value="537810.4" table:style-name="ce8">
            <text:p>537810.4</text:p>
          </table:table-cell>
          <table:table-cell office:value-type="date" office:date-value="2022-06-15T00:00:00" table:style-name="ce12">
            <text:p>15.06.2022</text:p>
          </table:table-cell>
          <table:table-cell office:value-type="date" office:date-value="2022-06-09T00:00:00" table:style-name="ce11">
            <text:p>09.06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">
            <text:p>79:06:2709004:3</text:p>
          </table:table-cell>
          <table:table-cell office:value-type="float" office:value="148974.74" table:style-name="ce8">
            <text:p>148974.74</text:p>
          </table:table-cell>
          <table:table-cell office:value-type="date" office:date-value="2022-06-15T00:00:00" table:style-name="ce12">
            <text:p>15.06.2022</text:p>
          </table:table-cell>
          <table:table-cell office:value-type="date" office:date-value="2022-06-10T00:00:00" table:style-name="ce11">
            <text:p>10.06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8">
            <text:p>79:04:0000000:157</text:p>
          </table:table-cell>
          <table:table-cell office:value-type="float" office:value="22677587.919999998" table:style-name="ce8">
            <text:p>22677587.92</text:p>
          </table:table-cell>
          <table:table-cell office:value-type="date" office:date-value="2022-06-15T00:00:00" table:style-name="ce12">
            <text:p>15.06.2022</text:p>
          </table:table-cell>
          <table:table-cell office:value-type="date" office:date-value="2022-06-14T00:00:00" table:style-name="ce11">
            <text:p>14.06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4:1303001:235</text:p>
          </table:table-cell>
          <table:table-cell office:value-type="float" office:value="253110" table:style-name="ce8">
            <text:p>253110</text:p>
          </table:table-cell>
          <table:table-cell office:value-type="date" office:date-value="2022-06-15T00:00:00" table:style-name="ce12">
            <text:p>15.06.2022</text:p>
          </table:table-cell>
          <table:table-cell office:value-type="date" office:date-value="2022-06-14T00:00:00" table:style-name="ce11">
            <text:p>14.06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4:1402001:414</text:p>
          </table:table-cell>
          <table:table-cell office:value-type="float" office:value="90995.45" table:style-name="ce8">
            <text:p>90995.45</text:p>
          </table:table-cell>
          <table:table-cell office:value-type="date" office:date-value="2022-06-15T00:00:00" table:style-name="ce12">
            <text:p>15.06.2022</text:p>
          </table:table-cell>
          <table:table-cell office:value-type="date" office:date-value="2022-06-14T00:00:00" table:style-name="ce11">
            <text:p>14.06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4:1402001:415</text:p>
          </table:table-cell>
          <table:table-cell office:value-type="float" office:value="45477.25" table:style-name="ce8">
            <text:p>45477.25</text:p>
          </table:table-cell>
          <table:table-cell office:value-type="date" office:date-value="2022-06-15T00:00:00" table:style-name="ce11">
            <text:p>15.06.2022</text:p>
          </table:table-cell>
          <table:table-cell office:value-type="date" office:date-value="2022-06-14T00:00:00" table:style-name="ce11">
            <text:p>14.06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8">
            <text:p>79:06:0000000:1255</text:p>
          </table:table-cell>
          <table:table-cell office:value-type="float" office:value="2022563.96" table:style-name="ce8">
            <text:p>2022563.96</text:p>
          </table:table-cell>
          <table:table-cell office:value-type="date" office:date-value="2022-06-15T00:00:00" table:style-name="ce12">
            <text:p>15.06.2022</text:p>
          </table:table-cell>
          <table:table-cell office:value-type="date" office:date-value="2022-06-14T00:00:00" table:style-name="ce11">
            <text:p>14.06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8">
            <text:p>79:06:2803001:14</text:p>
          </table:table-cell>
          <table:table-cell office:value-type="float" office:value="106123.96" table:style-name="ce8">
            <text:p>106123.96</text:p>
          </table:table-cell>
          <table:table-cell office:value-type="date" office:date-value="2022-06-15T00:00:00" table:style-name="ce12">
            <text:p>15.06.2022</text:p>
          </table:table-cell>
          <table:table-cell office:value-type="date" office:date-value="2022-06-14T00:00:00" table:style-name="ce11">
            <text:p>14.06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61E649231823A94AFA934F0AD4EF4C49F6B8670CEBF1F54E2438202A3D0E94E79ABCC04644400929</text:p>
          </table:table-cell>
          <table:table-cell office:value-type="string" table:style-name="ce27">
            <text:p>66EEEFDE4C56130B50E1AC839679EEC758776A848FE10EA3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6-17T02:55:25Z</dc:date>
    <meta:print-date>2022-06-17T02:55:20Z</meta:print-date>
  </office:meta>
</office:document-meta>
</file>