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№_<text:span text:style-name="T2">_</text:span><text:span text:style-name="T3">АЗУ-79/2022/4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07.02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10">
            <text:p>79:06:0000000:1207</text:p>
          </table:table-cell>
          <table:table-cell office:value-type="float" office:value="309542" table:style-name="ce10">
            <text:p>309542</text:p>
          </table:table-cell>
          <table:table-cell office:value-type="date" office:date-value="2022-01-28T00:00:00" table:style-name="ce11">
            <text:p>28.01.2022</text:p>
          </table:table-cell>
          <table:table-cell office:value-type="string" table:style-name="ce25">
            <text:p>2022-01-21Z</text:p>
          </table:table-cell>
          <table:table-cell table:number-columns-repeated="16379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10">
            <text:p>79:06:0000000:1208</text:p>
          </table:table-cell>
          <table:table-cell office:value-type="float" office:value="236590.47999999998" table:style-name="ce10">
            <text:p>236590.48</text:p>
          </table:table-cell>
          <table:table-cell office:value-type="date" office:date-value="2022-01-28T00:00:00" table:style-name="ce11">
            <text:p>28.01.2022</text:p>
          </table:table-cell>
          <table:table-cell office:value-type="string" table:style-name="ce12">
            <text:p>2022-01-21Z</text:p>
          </table:table-cell>
          <table:table-cell table:number-columns-repeated="16379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style-name="ce10">
            <text:p>79:06:2509011:12</text:p>
          </table:table-cell>
          <table:table-cell office:value-type="float" office:value="6799792.6800000006" table:style-name="ce10">
            <text:p>6799792.68</text:p>
          </table:table-cell>
          <table:table-cell office:value-type="date" office:date-value="2022-01-28T00:00:00" table:style-name="ce11">
            <text:p>28.01.2022</text:p>
          </table:table-cell>
          <table:table-cell office:value-type="string" table:style-name="ce12">
            <text:p>2022-01-21Z</text:p>
          </table:table-cell>
          <table:table-cell table:number-columns-repeated="16379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style-name="ce10">
            <text:p>79:06:2509011:164</text:p>
          </table:table-cell>
          <table:table-cell office:value-type="float" office:value="78626.77" table:style-name="ce10">
            <text:p>78626.77</text:p>
          </table:table-cell>
          <table:table-cell office:value-type="date" office:date-value="2022-01-28T00:00:00" table:style-name="ce11">
            <text:p>28.01.2022</text:p>
          </table:table-cell>
          <table:table-cell office:value-type="string" table:style-name="ce12">
            <text:p>2022-01-21Z</text:p>
          </table:table-cell>
          <table:table-cell table:number-columns-repeated="16379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style-name="ce10">
            <text:p>79:06:2525001:451</text:p>
          </table:table-cell>
          <table:table-cell office:value-type="float" office:value="141263.1" table:style-name="ce10">
            <text:p>141263.1</text:p>
          </table:table-cell>
          <table:table-cell office:value-type="date" office:date-value="2022-01-28T00:00:00" table:style-name="ce11">
            <text:p>28.01.2022</text:p>
          </table:table-cell>
          <table:table-cell office:value-type="string" table:style-name="ce12">
            <text:p>2022-01-21Z</text:p>
          </table:table-cell>
          <table:table-cell table:number-columns-repeated="16379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10">
            <text:p>79:06:2704003:22</text:p>
          </table:table-cell>
          <table:table-cell office:value-type="float" office:value="87632.2" table:style-name="ce10">
            <text:p>87632.2</text:p>
          </table:table-cell>
          <table:table-cell office:value-type="date" office:date-value="2022-01-28T00:00:00" table:style-name="ce11">
            <text:p>28.01.2022</text:p>
          </table:table-cell>
          <table:table-cell office:value-type="string" table:style-name="ce12">
            <text:p>2022-01-21Z</text:p>
          </table:table-cell>
          <table:table-cell table:number-columns-repeated="16379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10">
            <text:p>79:06:2511001:818</text:p>
          </table:table-cell>
          <table:table-cell office:value-type="float" office:value="57486.17" table:style-name="ce10">
            <text:p>57486.17</text:p>
          </table:table-cell>
          <table:table-cell office:value-type="date" office:date-value="2022-01-28T00:00:00" table:style-name="ce11">
            <text:p>28.01.2022</text:p>
          </table:table-cell>
          <table:table-cell office:value-type="string" table:style-name="ce12">
            <text:p>2022-01-24Z</text:p>
          </table:table-cell>
          <table:table-cell table:number-columns-repeated="16379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style-name="ce10">
            <text:p>79:04:0504018:8</text:p>
          </table:table-cell>
          <table:table-cell office:value-type="float" office:value="182234.50999999998" table:style-name="ce10">
            <text:p>182234.51</text:p>
          </table:table-cell>
          <table:table-cell office:value-type="date" office:date-value="2022-01-28T00:00:00" table:style-name="ce11">
            <text:p>28.01.2022</text:p>
          </table:table-cell>
          <table:table-cell office:value-type="string" table:style-name="ce12">
            <text:p>2022-01-25Z</text:p>
          </table:table-cell>
          <table:table-cell table:number-columns-repeated="16379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10">
            <text:p>79:04:0511001:2</text:p>
          </table:table-cell>
          <table:table-cell office:value-type="float" office:value="962134.03000000014" table:style-name="ce10">
            <text:p>962134.03</text:p>
          </table:table-cell>
          <table:table-cell office:value-type="date" office:date-value="2022-01-28T00:00:00" table:style-name="ce11">
            <text:p>28.01.2022</text:p>
          </table:table-cell>
          <table:table-cell office:value-type="string" table:style-name="ce12">
            <text:p>2022-01-26Z</text:p>
          </table:table-cell>
          <table:table-cell table:number-columns-repeated="16379"/>
        </table:table-row>
        <table:table-row table:style-name="ro9">
          <table:table-cell office:value-type="float" office:value="10" table:style-name="ce4">
            <text:p>10</text:p>
          </table:table-cell>
          <table:table-cell office:value-type="string" table:style-name="ce10">
            <text:p>79:06:2605002:38</text:p>
          </table:table-cell>
          <table:table-cell office:value-type="float" office:value="103450.81" table:style-name="ce10">
            <text:p>103450.81</text:p>
          </table:table-cell>
          <table:table-cell office:value-type="date" office:date-value="2022-01-28T00:00:00" table:style-name="ce11">
            <text:p>28.01.2022</text:p>
          </table:table-cell>
          <table:table-cell office:value-type="string" table:style-name="ce12">
            <text:p>2022-01-26Z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2" table:style-name="ce8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7">
            <text:p>25B2398D78CEC8FF9C411F808CA90BD65BA5DF3CB592C171E4B16D3C32810BFB35888D75A036A9D9</text:p>
          </table:table-cell>
          <table:table-cell office:value-type="string" table:style-name="ce27">
            <text:p>74C661AADB4FA8D21D9F94FDBCAC334232356E5D1C4637E7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_______________________ <text:s/>(подпись)</text:p>
          </table:table-cell>
          <table:table-cell office:value-type="string" table:number-columns-spanned="2" table:number-rows-spanned="1" table:style-name="ce24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2-07T04:52:24Z</dc:date>
    <meta:print-date>2022-02-07T04:47:35Z</meta:print-date>
  </office:meta>
</office:document-meta>
</file>