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№_<text:span text:style-name="T2">_</text:span><text:span text:style-name="T3">АЗУ-79/2022/5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 text:c="2"/>08.02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string" table:style-name="ce10">
            <text:p>79:06:2509010:162</text:p>
          </table:table-cell>
          <table:table-cell office:value-type="float" office:value="77976.290000000008" table:style-name="ce10">
            <text:p>77976.29</text:p>
          </table:table-cell>
          <table:table-cell office:value-type="date" office:date-value="2022-02-04T00:00:00" table:style-name="ce11">
            <text:p>04.02.2022</text:p>
          </table:table-cell>
          <table:table-cell office:value-type="string" table:style-name="ce12">
            <text:p>2022-02-03Z</text:p>
          </table:table-cell>
          <table:table-cell table:number-columns-repeated="16379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10">
            <text:p>79:06:2509010:6</text:p>
          </table:table-cell>
          <table:table-cell office:value-type="float" office:value="2730227.18" table:style-name="ce10">
            <text:p>2730227.18</text:p>
          </table:table-cell>
          <table:table-cell office:value-type="date" office:date-value="2022-02-04T00:00:00" table:style-name="ce11">
            <text:p>04.02.2022</text:p>
          </table:table-cell>
          <table:table-cell office:value-type="string" table:style-name="ce12">
            <text:p>2022-02-03Z</text:p>
          </table:table-cell>
          <table:table-cell table:number-columns-repeated="16379"/>
        </table:table-row>
        <table:table-row table:style-name="ro9">
          <table:table-cell office:value-type="float" office:value="3" table:style-name="ce4">
            <text:p>3</text:p>
          </table:table-cell>
          <table:table-cell office:value-type="string" table:style-name="ce10">
            <text:p>79:06:2703002:141</text:p>
          </table:table-cell>
          <table:table-cell office:value-type="float" office:value="127973.23" table:style-name="ce10">
            <text:p>127973.23</text:p>
          </table:table-cell>
          <table:table-cell office:value-type="date" office:date-value="2022-02-04T00:00:00" table:style-name="ce11">
            <text:p>04.02.2022</text:p>
          </table:table-cell>
          <table:table-cell office:value-type="string" table:style-name="ce12">
            <text:p>2022-02-03Z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2" table:style-name="ce8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6">
            <text:p>DAE90B7E709269B77A0CA8B281FC068B24818FB57A7485192995239A68294CC0EF7E864FE0FC8846</text:p>
          </table:table-cell>
          <table:table-cell office:value-type="string" table:style-name="ce26">
            <text:p>7F0848B13D28F5ECF02D5CE96766F221F2CC3D919E7BCEA2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4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6">
            <text:p>_______________________ <text:s/>(подпись)</text:p>
          </table:table-cell>
          <table:table-cell office:value-type="string" table:number-columns-spanned="2" table:number-rows-spanned="1" table:style-name="ce24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6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Лариса А. Лукьяненко</dc:creator>
    <meta:creation-date>2020-08-27T04:54:58Z</meta:creation-date>
    <dc:date>2022-02-08T04:48:35Z</dc:date>
    <meta:print-date>2022-02-07T04:47:35Z</meta:print-date>
  </office:meta>
</office:document-meta>
</file>