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№_<text:span text:style-name="T2">_</text:span><text:span text:style-name="T3">АЗУ-79/2022/7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25.02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206001:15</text:p>
          </table:table-cell>
          <table:table-cell office:value-type="float" office:value="39209.61" table:style-name="ce8">
            <text:p>39209.61</text:p>
          </table:table-cell>
          <table:table-cell office:value-type="date" office:date-value="2022-02-17T00:00:00" table:style-name="ce11">
            <text:p>17.02.2022</text:p>
          </table:table-cell>
          <table:table-cell office:value-type="string" table:style-name="ce9">
            <text:p>11.02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2605004:247</text:p>
          </table:table-cell>
          <table:table-cell office:value-type="float" office:value="54932.729999999996" table:style-name="ce8">
            <text:p>54932.73</text:p>
          </table:table-cell>
          <table:table-cell office:value-type="date" office:date-value="2022-02-17T00:00:00" table:style-name="ce11">
            <text:p>17.02.2022</text:p>
          </table:table-cell>
          <table:table-cell office:value-type="string" table:style-name="ce9">
            <text:p>14.02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8">
            <text:p>79:06:2703002:4</text:p>
          </table:table-cell>
          <table:table-cell office:value-type="float" office:value="114979.49" table:style-name="ce8">
            <text:p>114979.49</text:p>
          </table:table-cell>
          <table:table-cell office:value-type="date" office:date-value="2022-02-17T00:00:00" table:style-name="ce11">
            <text:p>17.02.2022</text:p>
          </table:table-cell>
          <table:table-cell office:value-type="string" table:style-name="ce9">
            <text:p>14.02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8">
            <text:p>79:05:0100001:1168</text:p>
          </table:table-cell>
          <table:table-cell office:value-type="float" office:value="4572" table:style-name="ce8">
            <text:p>4572</text:p>
          </table:table-cell>
          <table:table-cell office:value-type="date" office:date-value="2022-02-17T00:00:00" table:style-name="ce11">
            <text:p>17.02.2022</text:p>
          </table:table-cell>
          <table:table-cell office:value-type="string" table:style-name="ce9">
            <text:p>07.02.2022</text:p>
          </table:table-cell>
          <table:table-cell table:number-columns-repeated="16379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8">
            <text:p>79:06:2703005:143</text:p>
          </table:table-cell>
          <table:table-cell office:value-type="float" office:value="204878.04" table:style-name="ce8">
            <text:p>204878.04</text:p>
          </table:table-cell>
          <table:table-cell office:value-type="date" office:date-value="2022-02-17T00:00:00" table:style-name="ce11">
            <text:p>17.02.2022</text:p>
          </table:table-cell>
          <table:table-cell office:value-type="string" table:style-name="ce9">
            <text:p>30.12.2021</text:p>
          </table:table-cell>
          <table:table-cell table:number-columns-repeated="16379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8">
            <text:p>79:06:2501002:651</text:p>
          </table:table-cell>
          <table:table-cell office:value-type="float" office:value="1033563.75" table:style-name="ce8">
            <text:p>1033563.75</text:p>
          </table:table-cell>
          <table:table-cell office:value-type="date" office:date-value="2022-02-17T00:00:00" table:style-name="ce11">
            <text:p>17.02.2022</text:p>
          </table:table-cell>
          <table:table-cell office:value-type="string" table:style-name="ce9">
            <text:p>02.02.2022</text:p>
          </table:table-cell>
          <table:table-cell table:number-columns-repeated="16379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8">
            <text:p>79:05:0100001:1050</text:p>
          </table:table-cell>
          <table:table-cell office:value-type="float" office:value="12449.699999999999" table:style-name="ce8">
            <text:p>12449.7</text:p>
          </table:table-cell>
          <table:table-cell office:value-type="date" office:date-value="2022-02-17T00:00:00" table:style-name="ce11">
            <text:p>17.02.2022</text:p>
          </table:table-cell>
          <table:table-cell office:value-type="string" table:style-name="ce9">
            <text:p>07.02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2" table:style-name="ce8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3">
            <text:p>8521B7426FB5F8F929778F050E4F1D01DC14E7A78CB9E8C2F2CCE2258DA946786EDD450B938E17A2</text:p>
          </table:table-cell>
          <table:table-cell office:value-type="string" table:style-name="ce23">
            <text:p>F78B1483E817907581D40A809CD42721A7A937AE1CF6996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3">
            <text:p>_______________________ <text:s/>(подпись)</text:p>
          </table:table-cell>
          <table:table-cell office:value-type="string" table:number-columns-spanned="2" table:number-rows-spanned="1" table:style-name="ce21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2-25T02:29:49Z</dc:date>
    <meta:print-date>2022-02-25T02:29:16Z</meta:print-date>
  </office:meta>
</office:document-meta>
</file>