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№_<text:span text:style-name="T2">_</text:span><text:span text:style-name="T3">АЗУ-79/2022/8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28.02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3:0903004:260</text:p>
          </table:table-cell>
          <table:table-cell office:value-type="float" office:value="8554219.1900000013" table:style-name="ce8">
            <text:p>8554219.19</text:p>
          </table:table-cell>
          <table:table-cell office:value-type="date" office:date-value="2022-02-24T00:00:00" table:style-name="ce11">
            <text:p>24.02.2022</text:p>
          </table:table-cell>
          <table:table-cell office:value-type="string" table:style-name="ce9">
            <text:p>16.02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8">
            <text:p>79:06:2501002:602</text:p>
          </table:table-cell>
          <table:table-cell office:value-type="float" office:value="38463.93" table:style-name="ce8">
            <text:p>38463.93</text:p>
          </table:table-cell>
          <table:table-cell office:value-type="date" office:date-value="2022-02-24T00:00:00" table:style-name="ce11">
            <text:p>24.02.2022</text:p>
          </table:table-cell>
          <table:table-cell office:value-type="string" table:style-name="ce9">
            <text:p>16.02.2022</text:p>
          </table:table-cell>
          <table:table-cell table:number-columns-repeated="16379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8">
            <text:p>79:06:2803003:17</text:p>
          </table:table-cell>
          <table:table-cell office:value-type="float" office:value="161089.88" table:style-name="ce8">
            <text:p>161089.88</text:p>
          </table:table-cell>
          <table:table-cell office:value-type="date" office:date-value="2022-02-24T00:00:00" table:style-name="ce11">
            <text:p>24.02.2022</text:p>
          </table:table-cell>
          <table:table-cell office:value-type="string" table:style-name="ce9">
            <text:p>16.02.2022</text:p>
          </table:table-cell>
          <table:table-cell table:number-columns-repeated="16379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8">
            <text:p>79:04:1103005:303</text:p>
          </table:table-cell>
          <table:table-cell office:value-type="float" office:value="453000" table:style-name="ce8">
            <text:p>453000</text:p>
          </table:table-cell>
          <table:table-cell office:value-type="date" office:date-value="2022-02-24T00:00:00" table:style-name="ce11">
            <text:p>24.02.2022</text:p>
          </table:table-cell>
          <table:table-cell office:value-type="string" table:style-name="ce9">
            <text:p>18.02.202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2" table:style-name="ce8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3">
            <text:p>5936A820A6FA5ED3D82217E1B3E00E478C400F603BE30C964B2E2948245A52A7307F55E8E85998B8</text:p>
          </table:table-cell>
          <table:table-cell office:value-type="string" table:style-name="ce23">
            <text:p>7E6E1BADE294A42965399E52AE2729CA803535C3F1ADEE71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3">
            <text:p>_______________________ <text:s/>(подпись)</text:p>
          </table:table-cell>
          <table:table-cell office:value-type="string" table:number-columns-spanned="2" table:number-rows-spanned="1" table:style-name="ce21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2-28T02:42:25Z</dc:date>
    <meta:print-date>2022-02-28T02:41:36Z</meta:print-date>
  </office:meta>
</office:document-meta>
</file>