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2">_</text:span><text:span text:style-name="T3">АЗУ-79/2022/9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09.03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09002:20</text:p>
          </table:table-cell>
          <table:table-cell office:value-type="float" office:value="4327724.75" table:style-name="ce8">
            <text:p>4327724.75</text:p>
          </table:table-cell>
          <table:table-cell office:value-type="date" office:date-value="2022-03-01T00:00:00" table:style-name="ce11">
            <text:p>01.03.2022</text:p>
          </table:table-cell>
          <table:table-cell office:value-type="string" table:style-name="ce9">
            <text:p>28.02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906001:17</text:p>
          </table:table-cell>
          <table:table-cell office:value-type="float" office:value="14034702.499999998" table:style-name="ce8">
            <text:p>14034702.5</text:p>
          </table:table-cell>
          <table:table-cell office:value-type="date" office:date-value="2022-03-01T00:00:00" table:style-name="ce11">
            <text:p>01.03.2022</text:p>
          </table:table-cell>
          <table:table-cell office:value-type="string" table:style-name="ce9">
            <text:p>28.02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6:2906001:47</text:p>
          </table:table-cell>
          <table:table-cell office:value-type="float" office:value="267436.77999999997" table:style-name="ce8">
            <text:p>267436.78</text:p>
          </table:table-cell>
          <table:table-cell office:value-type="date" office:date-value="2022-03-01T00:00:00" table:style-name="ce11">
            <text:p>01.03.2022</text:p>
          </table:table-cell>
          <table:table-cell office:value-type="string" table:style-name="ce9">
            <text:p>28.02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6:2906001:49</text:p>
          </table:table-cell>
          <table:table-cell office:value-type="float" office:value="240431.22999999998" table:style-name="ce8">
            <text:p>240431.23</text:p>
          </table:table-cell>
          <table:table-cell office:value-type="date" office:date-value="2022-03-01T00:00:00" table:style-name="ce11">
            <text:p>01.03.2022</text:p>
          </table:table-cell>
          <table:table-cell office:value-type="string" table:style-name="ce9">
            <text:p>28.02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2" table:style-name="ce8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3">
            <text:p>441BA328006F596C002516F6AD3C79D4CA1424130827FEAC5F6C705763FA63FBB665BECB28F6438B</text:p>
          </table:table-cell>
          <table:table-cell office:value-type="string" table:style-name="ce23">
            <text:p>2DBA1F40859443F9436A272A5BF5353738F56ADF7D3DB7A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1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3-09T03:19:49Z</dc:date>
    <meta:print-date>2022-03-09T03:15:18Z</meta:print-date>
  </office:meta>
</office:document-meta>
</file>