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1</text:p>
          </table:table-cell>
          <table:table-cell table:number-columns-repeated="4" table:style-name="ce2"/>
          <table:table-cell office:value-type="string" table:style-name="ce4">
            <text:p>27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8:3085</text:p>
          </table:table-cell>
          <table:covered-table-cell/>
          <table:table-cell office:value-type="float" office:value="2644749.0499999998" table:style-name="ce11">
            <text:p>2644749,05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9:3378</text:p>
          </table:table-cell>
          <table:covered-table-cell/>
          <table:table-cell office:value-type="float" office:value="1694252.51" table:style-name="ce11">
            <text:p>1694252,51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1:2703</text:p>
          </table:table-cell>
          <table:covered-table-cell/>
          <table:table-cell office:value-type="float" office:value="1689003.81" table:style-name="ce11">
            <text:p>1689003,81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1:2704</text:p>
          </table:table-cell>
          <table:covered-table-cell/>
          <table:table-cell office:value-type="float" office:value="783340.21" table:style-name="ce11">
            <text:p>783340,21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03:129</text:p>
          </table:table-cell>
          <table:covered-table-cell/>
          <table:table-cell office:value-type="float" office:value="3554886.48" table:style-name="ce11">
            <text:p>3554886,4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03:692</text:p>
          </table:table-cell>
          <table:covered-table-cell/>
          <table:table-cell office:value-type="float" office:value="855255.12" table:style-name="ce11">
            <text:p>855255,1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03:693</text:p>
          </table:table-cell>
          <table:covered-table-cell/>
          <table:table-cell office:value-type="float" office:value="795083.02" table:style-name="ce11">
            <text:p>795083,0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03:694</text:p>
          </table:table-cell>
          <table:covered-table-cell/>
          <table:table-cell office:value-type="float" office:value="788322.11" table:style-name="ce11">
            <text:p>788322,11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03:695</text:p>
          </table:table-cell>
          <table:covered-table-cell/>
          <table:table-cell office:value-type="float" office:value="918807.67" table:style-name="ce11">
            <text:p>918807,67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14:131</text:p>
          </table:table-cell>
          <table:covered-table-cell/>
          <table:table-cell office:value-type="float" office:value="6163489.3300000001" table:style-name="ce11">
            <text:p>6163489,33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25:695</text:p>
          </table:table-cell>
          <table:covered-table-cell/>
          <table:table-cell office:value-type="float" office:value="1027306.2" table:style-name="ce11">
            <text:p>1027306,2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30:2840</text:p>
          </table:table-cell>
          <table:covered-table-cell/>
          <table:table-cell office:value-type="float" office:value="12114379.83" table:style-name="ce11">
            <text:p>12114379,83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30:2841</text:p>
          </table:table-cell>
          <table:covered-table-cell/>
          <table:table-cell office:value-type="float" office:value="30677.21" table:style-name="ce11">
            <text:p>30677,21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39:696</text:p>
          </table:table-cell>
          <table:covered-table-cell/>
          <table:table-cell office:value-type="float" office:value="1174114.0900000001" table:style-name="ce11">
            <text:p>1174114,09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300041:858</text:p>
          </table:table-cell>
          <table:covered-table-cell/>
          <table:table-cell office:value-type="float" office:value="26499.02" table:style-name="ce11">
            <text:p>26499,0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300043:1021</text:p>
          </table:table-cell>
          <table:covered-table-cell/>
          <table:table-cell office:value-type="float" office:value="2845731.46" table:style-name="ce11">
            <text:p>2845731,4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300043:1022</text:p>
          </table:table-cell>
          <table:covered-table-cell/>
          <table:table-cell office:value-type="float" office:value="4385001.29" table:style-name="ce11">
            <text:p>4385001,29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19:269</text:p>
          </table:table-cell>
          <table:covered-table-cell/>
          <table:table-cell office:value-type="float" office:value="2467065.36" table:style-name="ce11">
            <text:p>2467065,3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2:1300010:487</text:p>
          </table:table-cell>
          <table:covered-table-cell/>
          <table:table-cell office:value-type="float" office:value="205586.02" table:style-name="ce11">
            <text:p>205586,0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2:1300013:65</text:p>
          </table:table-cell>
          <table:covered-table-cell/>
          <table:table-cell office:value-type="float" office:value="3232593.5" table:style-name="ce11">
            <text:p>3232593,5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2:1300014:141</text:p>
          </table:table-cell>
          <table:covered-table-cell/>
          <table:table-cell office:value-type="float" office:value="5276432.26" table:style-name="ce11">
            <text:p>5276432,2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2:1300016:127</text:p>
          </table:table-cell>
          <table:covered-table-cell/>
          <table:table-cell office:value-type="float" office:value="397875.42" table:style-name="ce11">
            <text:p>397875,4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4:0504012:165</text:p>
          </table:table-cell>
          <table:covered-table-cell/>
          <table:table-cell office:value-type="float" office:value="93459.87" table:style-name="ce11">
            <text:p>93459,87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2400042:652</text:p>
          </table:table-cell>
          <table:covered-table-cell/>
          <table:table-cell office:value-type="float" office:value="299839.64" table:style-name="ce11">
            <text:p>299839,6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2400042:789</text:p>
          </table:table-cell>
          <table:covered-table-cell/>
          <table:table-cell office:value-type="float" office:value="287297.64" table:style-name="ce11">
            <text:p>287297,6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2400050:244</text:p>
          </table:table-cell>
          <table:covered-table-cell/>
          <table:table-cell office:value-type="float" office:value="2407100.58" table:style-name="ce11">
            <text:p>2407100,5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3200007:2783</text:p>
          </table:table-cell>
          <table:covered-table-cell/>
          <table:table-cell office:value-type="float" office:value="304538.46999999997" table:style-name="ce11">
            <text:p>304538,47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6:4300001:517</text:p>
          </table:table-cell>
          <table:covered-table-cell/>
          <table:table-cell office:value-type="float" office:value="638712.53" table:style-name="ce11">
            <text:p>638712,53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79:06:4300001:770</text:p>
          </table:table-cell>
          <table:covered-table-cell/>
          <table:table-cell office:value-type="float" office:value="535136.98" table:style-name="ce13">
            <text:p>535136,9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6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9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4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2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3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3000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50001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5000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50004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2:1300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2:1300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260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260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260005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36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240004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240004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240004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24000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240005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240006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23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320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320003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33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2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20">
            <text:p>79:06:34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1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F34B36A8893EBF28C73B08191C71285DB4764D4841E3238BB1C856A69456181E67802AB1D5EB5F77038A685082F803DF2C4893690DC58388D6209A78E212B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-Station01</meta:initial-creator>
    <dc:creator>Екатерина В. Готова</dc:creator>
    <meta:creation-date>2022-01-27T04:18:37Z</meta:creation-date>
    <dc:date>2022-01-27T05:13:30Z</dc:date>
    <meta:print-date>2022-01-27T05:10:23Z</meta:print-date>
  </office:meta>
</office:document-meta>
</file>