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10</text:p>
          </table:table-cell>
          <table:table-cell table:number-columns-repeated="4" table:style-name="ce1"/>
          <table:table-cell office:value-type="string" table:style-name="ce3">
            <text:p>1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8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79:01:0200004:169</text:p>
          </table:table-cell>
          <table:covered-table-cell/>
          <table:table-cell office:value-type="float" office:value="255729200.52000001" table:style-name="ce11">
            <text:p>255729200,52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79:01:0200014:730</text:p>
          </table:table-cell>
          <table:covered-table-cell/>
          <table:table-cell office:value-type="float" office:value="200722.65" table:style-name="ce11">
            <text:p>200722,6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79:01:0200038:3212</text:p>
          </table:table-cell>
          <table:covered-table-cell/>
          <table:table-cell office:value-type="float" office:value="841465.09" table:style-name="ce11">
            <text:p>841465,09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79:01:0200040:1679</text:p>
          </table:table-cell>
          <table:covered-table-cell/>
          <table:table-cell office:value-type="float" office:value="1142079.93" table:style-name="ce11">
            <text:p>1142079,93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79:01:0200040:1680</text:p>
          </table:table-cell>
          <table:covered-table-cell/>
          <table:table-cell office:value-type="float" office:value="608521.35" table:style-name="ce11">
            <text:p>608521,3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79:01:0300001:1677</text:p>
          </table:table-cell>
          <table:covered-table-cell/>
          <table:table-cell office:value-type="float" office:value="7254790.5099999998" table:style-name="ce11">
            <text:p>7254790,51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79:01:0300006:299</text:p>
          </table:table-cell>
          <table:covered-table-cell/>
          <table:table-cell office:value-type="float" office:value="645443163.28999996" table:style-name="ce11">
            <text:p>645443163,29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79:01:0300027:506</text:p>
          </table:table-cell>
          <table:covered-table-cell/>
          <table:table-cell office:value-type="float" office:value="3602389.15" table:style-name="ce11">
            <text:p>3602389,1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79:01:0403004:247</text:p>
          </table:table-cell>
          <table:covered-table-cell/>
          <table:table-cell office:value-type="float" office:value="152117.26999999999" table:style-name="ce11">
            <text:p>152117,27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79:01:0500001:138</text:p>
          </table:table-cell>
          <table:covered-table-cell/>
          <table:table-cell office:value-type="float" office:value="442464.75" table:style-name="ce11">
            <text:p>442464,7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79:01:0500028:60</text:p>
          </table:table-cell>
          <table:covered-table-cell/>
          <table:table-cell office:value-type="float" office:value="1377666.14" table:style-name="ce11">
            <text:p>1377666,14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79:01:0500029:74</text:p>
          </table:table-cell>
          <table:covered-table-cell/>
          <table:table-cell office:value-type="float" office:value="387640.05" table:style-name="ce11">
            <text:p>387640,0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79:01:0500035:329</text:p>
          </table:table-cell>
          <table:covered-table-cell/>
          <table:table-cell office:value-type="float" office:value="3747787.49" table:style-name="ce11">
            <text:p>3747787,49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79:01:0500048:1654</text:p>
          </table:table-cell>
          <table:covered-table-cell/>
          <table:table-cell office:value-type="float" office:value="26108.65" table:style-name="ce11">
            <text:p>26108,6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79:02:0000000:126</text:p>
          </table:table-cell>
          <table:covered-table-cell/>
          <table:table-cell office:value-type="float" office:value="11668150.699999999" table:style-name="ce11">
            <text:p>11668150,70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79:02:1300006:342</text:p>
          </table:table-cell>
          <table:covered-table-cell/>
          <table:table-cell office:value-type="float" office:value="1050249.07" table:style-name="ce11">
            <text:p>1050249,07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79:02:1300006:343</text:p>
          </table:table-cell>
          <table:covered-table-cell/>
          <table:table-cell office:value-type="float" office:value="425164.1" table:style-name="ce11">
            <text:p>425164,10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79:02:1300006:344</text:p>
          </table:table-cell>
          <table:covered-table-cell/>
          <table:table-cell office:value-type="float" office:value="424439.8" table:style-name="ce11">
            <text:p>424439,80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79:02:1600006:300</text:p>
          </table:table-cell>
          <table:covered-table-cell/>
          <table:table-cell office:value-type="float" office:value="184672.99" table:style-name="ce11">
            <text:p>184672,99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79:03:0000000:523</text:p>
          </table:table-cell>
          <table:covered-table-cell/>
          <table:table-cell office:value-type="float" office:value="6986274.7999999998" table:style-name="ce11">
            <text:p>6986274,80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79:03:0000000:570</text:p>
          </table:table-cell>
          <table:covered-table-cell/>
          <table:table-cell office:value-type="float" office:value="4026317.4" table:style-name="ce11">
            <text:p>4026317,40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79:03:2600001:265</text:p>
          </table:table-cell>
          <table:covered-table-cell/>
          <table:table-cell office:value-type="float" office:value="1590694.2" table:style-name="ce11">
            <text:p>1590694,20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79:04:0100001:325</text:p>
          </table:table-cell>
          <table:covered-table-cell/>
          <table:table-cell office:value-type="float" office:value="14744210.15" table:style-name="ce11">
            <text:p>14744210,1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79:04:0505003:195</text:p>
          </table:table-cell>
          <table:covered-table-cell/>
          <table:table-cell office:value-type="float" office:value="255010.94" table:style-name="ce11">
            <text:p>255010,94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79:04:3500001:121</text:p>
          </table:table-cell>
          <table:covered-table-cell/>
          <table:table-cell office:value-type="float" office:value="328824.78999999998" table:style-name="ce11">
            <text:p>328824,79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79:04:3600014:286</text:p>
          </table:table-cell>
          <table:covered-table-cell/>
          <table:table-cell office:value-type="float" office:value="4961961.42" table:style-name="ce11">
            <text:p>4961961,42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79:04:3600021:585</text:p>
          </table:table-cell>
          <table:covered-table-cell/>
          <table:table-cell office:value-type="float" office:value="2286799.44" table:style-name="ce11">
            <text:p>2286799,44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79:04:3700003:275</text:p>
          </table:table-cell>
          <table:covered-table-cell/>
          <table:table-cell office:value-type="float" office:value="734443.56" table:style-name="ce11">
            <text:p>734443,56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79:05:0200001:831</text:p>
          </table:table-cell>
          <table:covered-table-cell/>
          <table:table-cell office:value-type="float" office:value="18322.400000000001" table:style-name="ce11">
            <text:p>18322,40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2">
            <text:p>79:05:0200001:864</text:p>
          </table:table-cell>
          <table:covered-table-cell/>
          <table:table-cell office:value-type="float" office:value="9006.4500000000007" table:style-name="ce11">
            <text:p>9006,4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79:05:0200001:866</text:p>
          </table:table-cell>
          <table:covered-table-cell/>
          <table:table-cell office:value-type="float" office:value="19219.95" table:style-name="ce11">
            <text:p>19219,9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2">
            <text:p>79:05:0400001:794</text:p>
          </table:table-cell>
          <table:covered-table-cell/>
          <table:table-cell office:value-type="float" office:value="400272" table:style-name="ce11">
            <text:p>400272,00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2">
            <text:p>79:05:2400042:267</text:p>
          </table:table-cell>
          <table:covered-table-cell/>
          <table:table-cell office:value-type="float" office:value="5722845.0499999998" table:style-name="ce11">
            <text:p>5722845,0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2">
            <text:p>79:05:3200013:572</text:p>
          </table:table-cell>
          <table:covered-table-cell/>
          <table:table-cell office:value-type="float" office:value="229139.4" table:style-name="ce11">
            <text:p>229139,40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2">
            <text:p>79:05:3700002:219</text:p>
          </table:table-cell>
          <table:covered-table-cell/>
          <table:table-cell office:value-type="float" office:value="62486511.009999998" table:style-name="ce11">
            <text:p>62486511,01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2">
            <text:p>79:06:2501002:662</text:p>
          </table:table-cell>
          <table:covered-table-cell/>
          <table:table-cell office:value-type="float" office:value="15799.39" table:style-name="ce11">
            <text:p>15799,39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2">
            <text:p>79:06:2511001:819</text:p>
          </table:table-cell>
          <table:covered-table-cell/>
          <table:table-cell office:value-type="float" office:value="694470.52" table:style-name="ce11">
            <text:p>694470,52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2">
            <text:p>79:06:2914001:265</text:p>
          </table:table-cell>
          <table:covered-table-cell/>
          <table:table-cell office:value-type="float" office:value="450483.32" table:style-name="ce11">
            <text:p>450483,32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2">
            <text:p>79:06:3100004:178</text:p>
          </table:table-cell>
          <table:covered-table-cell/>
          <table:table-cell office:value-type="float" office:value="661029.05000000005" table:style-name="ce11">
            <text:p>661029,0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2">
            <text:p>79:06:3200001:597</text:p>
          </table:table-cell>
          <table:covered-table-cell/>
          <table:table-cell office:value-type="float" office:value="5874711.2999999998" table:style-name="ce11">
            <text:p>5874711,30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2">
            <text:p>79:06:3200003:126</text:p>
          </table:table-cell>
          <table:covered-table-cell/>
          <table:table-cell office:value-type="float" office:value="717714.95" table:style-name="ce11">
            <text:p>717714,95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2">
            <text:p>79:06:3200003:132</text:p>
          </table:table-cell>
          <table:covered-table-cell/>
          <table:table-cell office:value-type="float" office:value="709755.08" table:style-name="ce11">
            <text:p>709755,08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2">
            <text:p>79:06:3200027:447</text:p>
          </table:table-cell>
          <table:covered-table-cell/>
          <table:table-cell office:value-type="float" office:value="1375971.89" table:style-name="ce11">
            <text:p>1375971,89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2">
            <text:p>79:06:3300003:228</text:p>
          </table:table-cell>
          <table:covered-table-cell/>
          <table:table-cell office:value-type="float" office:value="7225.16" table:style-name="ce11">
            <text:p>7225,16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2">
            <text:p>79:06:3300018:244</text:p>
          </table:table-cell>
          <table:covered-table-cell/>
          <table:table-cell office:value-type="float" office:value="1110618.1000000001" table:style-name="ce13">
            <text:p>1110618,10</text:p>
          </table:table-cell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8">
            <text:p>0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79:01:0000000:67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79:01:0200017:80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79:01:0200030:233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79:01:0200031:13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79:01:0200031:153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79:01:0200031:154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79:01:0200031:154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79:01:0200031:154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79:01:0200031:158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79:01:0200031:158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79:01:0200031:158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2">
            <text:p>79:01:0200031:158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2">
            <text:p>79:01:0200031:163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2">
            <text:p>79:01:0200031:165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2">
            <text:p>79:01:0200031:165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2">
            <text:p>79:01:0200031:165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2">
            <text:p>79:01:0200031:167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2">
            <text:p>79:01:0200031:169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2">
            <text:p>79:01:0200031:169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2">
            <text:p>79:01:0200031:169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2">
            <text:p>79:01:0200031:169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2">
            <text:p>79:01:0200031:169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2">
            <text:p>79:01:0200031:169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2">
            <text:p>79:01:0200031:169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2">
            <text:p>79:01:0200031:169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2">
            <text:p>79:01:0200031:170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2">
            <text:p>79:01:0200031:170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2">
            <text:p>79:01:0200031:170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2">
            <text:p>79:01:0200031:174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2">
            <text:p>79:01:0200031:178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2">
            <text:p>79:01:0200031:178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2">
            <text:p>79:01:0200031:188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2">
            <text:p>79:01:0200031:189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2">
            <text:p>79:01:0200031:191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2">
            <text:p>79:01:0200031:192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2">
            <text:p>79:01:0200031:198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2">
            <text:p>79:01:0200031:198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2">
            <text:p>79:01:0200031:207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2">
            <text:p>79:01:0200035:20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2">
            <text:p>79:01:0200040:125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2">
            <text:p>79:01:0200040:167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2">
            <text:p>79:01:0200040:167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2">
            <text:p>79:01:0300003:16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2">
            <text:p>79:01:0300015:45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2">
            <text:p>79:01:0300027:22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2">
            <text:p>79:01:0300032:26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2">
            <text:p>79:01:0500046:75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2">
            <text:p>79:01:0500051:35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2">
            <text:p>79:02:1300005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2">
            <text:p>79:03:0000000:52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2">
            <text:p>79:03:0000000:52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2">
            <text:p>79:03:2600057:4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2">
            <text:p>79:04:3700020:22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2">
            <text:p>79:05:0200001:102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2">
            <text:p>79:05:0200001:103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2">
            <text:p>79:05:0200001:70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2">
            <text:p>79:05:0200001:78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2">
            <text:p>79:05:0200001:82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2">
            <text:p>79:05:0200001:83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2">
            <text:p>79:05:0200001:89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2">
            <text:p>79:05:0300001:101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2">
            <text:p>79:05:0300001:105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2">
            <text:p>79:05:0300001:110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2">
            <text:p>79:05:0300002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2">
            <text:p>79:05:0300002:15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2">
            <text:p>79:05:0300002:16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2">
            <text:p>79:05:0300002:9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2">
            <text:p>79:05:0300002:9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2">
            <text:p>79:05:1200001:70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2">
            <text:p>79:05:2400045:7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2">
            <text:p>79:05:2400061:12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2">
            <text:p>79:05:2400062:27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2">
            <text:p>79:05:2600005:9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2">
            <text:p>79:05:3500003:41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2">
            <text:p>79:06:2509007:22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2">
            <text:p>79:06:3200003:33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2">
            <text:p>79:06:3200056:26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2">
            <text:p>79:06:3300019:7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7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3" table:number-rows-spanned="1" table:style-name="ce22">
            <text:p>79:06:3700002:15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2.2022</text:p>
          </table:table-cell>
          <table:covered-table-cell/>
          <table:table-cell office:value-type="string" table:style-name="ce8">
            <text:p>0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0EBB6017FE015F3BABFA9B0E60962A22592A3756D3764E8572E96B6B5403053988B5AE2BF837064DF2683999BF498FEC3A0ABA3242AB821195D8DCD0D9661C4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Екатерина В. Готова</meta:initial-creator>
    <dc:creator>Екатерина В. Готова</dc:creator>
    <meta:creation-date>2022-03-11T02:08:20Z</meta:creation-date>
    <dc:date>2022-03-11T02:08:20Z</dc:date>
    <meta:print-date>2022-03-11T02:03:11Z</meta:print-date>
  </office:meta>
</office:document-meta>
</file>