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11</text:p>
          </table:table-cell>
          <table:table-cell table:number-columns-repeated="4" table:style-name="ce1"/>
          <table:table-cell office:value-type="string" table:style-name="ce3">
            <text:p>1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200019:1555</text:p>
          </table:table-cell>
          <table:covered-table-cell/>
          <table:table-cell office:value-type="float" office:value="1258745.57" table:style-name="ce11">
            <text:p>1258745,57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200031:1947</text:p>
          </table:table-cell>
          <table:covered-table-cell/>
          <table:table-cell office:value-type="float" office:value="11292673.210000001" table:style-name="ce11">
            <text:p>11292673,21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1:0300006:385</text:p>
          </table:table-cell>
          <table:covered-table-cell/>
          <table:table-cell office:value-type="float" office:value="3505333.52" table:style-name="ce11">
            <text:p>3505333,52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1:0300009:480</text:p>
          </table:table-cell>
          <table:covered-table-cell/>
          <table:table-cell office:value-type="float" office:value="2278367.14" table:style-name="ce11">
            <text:p>2278367,14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1:0300039:287</text:p>
          </table:table-cell>
          <table:covered-table-cell/>
          <table:table-cell office:value-type="float" office:value="3451685.87" table:style-name="ce11">
            <text:p>3451685,87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1:0500017:339</text:p>
          </table:table-cell>
          <table:covered-table-cell/>
          <table:table-cell office:value-type="float" office:value="5480910.5" table:style-name="ce11">
            <text:p>5480910,50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1:0500025:139</text:p>
          </table:table-cell>
          <table:covered-table-cell/>
          <table:table-cell office:value-type="float" office:value="7653374.04" table:style-name="ce11">
            <text:p>7653374,04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1:0500037:232</text:p>
          </table:table-cell>
          <table:covered-table-cell/>
          <table:table-cell office:value-type="float" office:value="3766140.3" table:style-name="ce11">
            <text:p>3766140,30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4:3600001:128</text:p>
          </table:table-cell>
          <table:covered-table-cell/>
          <table:table-cell office:value-type="float" office:value="1455468.5" table:style-name="ce11">
            <text:p>1455468,50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4:3600001:177</text:p>
          </table:table-cell>
          <table:covered-table-cell/>
          <table:table-cell office:value-type="float" office:value="1071371.93" table:style-name="ce11">
            <text:p>1071371,93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79:04:3700008:211</text:p>
          </table:table-cell>
          <table:covered-table-cell/>
          <table:table-cell office:value-type="float" office:value="512776.41" table:style-name="ce11">
            <text:p>512776,41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79:04:3700020:223</text:p>
          </table:table-cell>
          <table:covered-table-cell/>
          <table:table-cell office:value-type="float" office:value="145072.92000000001" table:style-name="ce11">
            <text:p>145072,92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79:04:3700026:233</text:p>
          </table:table-cell>
          <table:covered-table-cell/>
          <table:table-cell office:value-type="float" office:value="476966.22" table:style-name="ce11">
            <text:p>476966,22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79:05:0300001:1276</text:p>
          </table:table-cell>
          <table:covered-table-cell/>
          <table:table-cell office:value-type="float" office:value="163265.81" table:style-name="ce11">
            <text:p>163265,81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79:05:2400042:384</text:p>
          </table:table-cell>
          <table:covered-table-cell/>
          <table:table-cell office:value-type="float" office:value="1074794.48" table:style-name="ce11">
            <text:p>1074794,48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79:05:2400063:324</text:p>
          </table:table-cell>
          <table:covered-table-cell/>
          <table:table-cell office:value-type="float" office:value="8096.58" table:style-name="ce11">
            <text:p>8096,58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79:05:3500015:95</text:p>
          </table:table-cell>
          <table:covered-table-cell/>
          <table:table-cell office:value-type="float" office:value="954722.86" table:style-name="ce11">
            <text:p>954722,86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79:05:3800001:496</text:p>
          </table:table-cell>
          <table:covered-table-cell/>
          <table:table-cell office:value-type="float" office:value="2667908.6" table:style-name="ce11">
            <text:p>2667908,60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79:06:3100006:212</text:p>
          </table:table-cell>
          <table:covered-table-cell/>
          <table:table-cell office:value-type="float" office:value="12639.51" table:style-name="ce11">
            <text:p>12639,51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79:06:3200022:441</text:p>
          </table:table-cell>
          <table:covered-table-cell/>
          <table:table-cell office:value-type="float" office:value="19410.68" table:style-name="ce11">
            <text:p>19410,68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79:06:3200040:112</text:p>
          </table:table-cell>
          <table:covered-table-cell/>
          <table:table-cell office:value-type="float" office:value="486804" table:style-name="ce11">
            <text:p>486804,00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79:06:3300007:327</text:p>
          </table:table-cell>
          <table:covered-table-cell/>
          <table:table-cell office:value-type="float" office:value="5849615.8499999996" table:style-name="ce11">
            <text:p>5849615,85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79:06:3300019:950</text:p>
          </table:table-cell>
          <table:covered-table-cell/>
          <table:table-cell office:value-type="float" office:value="15799.39" table:style-name="ce11">
            <text:p>15799,39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79:06:3300022:249</text:p>
          </table:table-cell>
          <table:covered-table-cell/>
          <table:table-cell office:value-type="float" office:value="1136099.56" table:style-name="ce11">
            <text:p>1136099,56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7">
            <text:p>79:06:4400005:770</text:p>
          </table:table-cell>
          <table:covered-table-cell/>
          <table:table-cell office:value-type="float" office:value="4352078.54" table:style-name="ce13">
            <text:p>4352078,54</text:p>
          </table:table-cell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8">
            <text:p>2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79:01:0100037:254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79:01:0200040:1649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79:01:0200041:207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79:01:0300005:362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79:01:0500011:260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79:03:1600006:427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79:05:3500015:97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79:05:3500015:98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7">
            <text:p>79:05:3700001:342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2</text:p>
          </table:table-cell>
          <table:covered-table-cell/>
          <table:table-cell office:value-type="string" table:style-name="ce8">
            <text:p>2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B28EF00CBA89C895538C7F8539BCE938C022E1063BE24D6FB1DDEB1B3549E8E2C81ECE1D2105A55AD6250F9607B4724B80C65613F9592D013DFAB8C0533E127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Екатерина В. Готова</meta:initial-creator>
    <dc:creator>Екатерина В. Готова</dc:creator>
    <meta:creation-date>2022-03-11T02:13:59Z</meta:creation-date>
    <dc:date>2022-03-11T02:13:59Z</dc:date>
  </office:meta>
</office:document-meta>
</file>