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12</text:p>
          </table:table-cell>
          <table:table-cell table:number-columns-repeated="4" table:style-name="ce1"/>
          <table:table-cell office:value-type="string" table:style-name="ce3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200027:1015</text:p>
          </table:table-cell>
          <table:covered-table-cell/>
          <table:table-cell office:value-type="float" office:value="11562626.220000001" table:style-name="ce11">
            <text:p>11562626,2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200027:1016</text:p>
          </table:table-cell>
          <table:covered-table-cell/>
          <table:table-cell office:value-type="float" office:value="10982606.460000001" table:style-name="ce11">
            <text:p>10982606,4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300025:699</text:p>
          </table:table-cell>
          <table:covered-table-cell/>
          <table:table-cell office:value-type="float" office:value="908024.84" table:style-name="ce11">
            <text:p>908024,8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300025:700</text:p>
          </table:table-cell>
          <table:covered-table-cell/>
          <table:table-cell office:value-type="float" office:value="683063.73" table:style-name="ce11">
            <text:p>683063,73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300025:701</text:p>
          </table:table-cell>
          <table:covered-table-cell/>
          <table:table-cell office:value-type="float" office:value="611485.19999999995" table:style-name="ce11">
            <text:p>611485,2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1:0300025:702</text:p>
          </table:table-cell>
          <table:covered-table-cell/>
          <table:table-cell office:value-type="float" office:value="584898.89" table:style-name="ce11">
            <text:p>584898,89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1:0300025:703</text:p>
          </table:table-cell>
          <table:covered-table-cell/>
          <table:table-cell office:value-type="float" office:value="486734.04" table:style-name="ce11">
            <text:p>486734,0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1:0300025:704</text:p>
          </table:table-cell>
          <table:covered-table-cell/>
          <table:table-cell office:value-type="float" office:value="1057317.22" table:style-name="ce11">
            <text:p>1057317,2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1:0300025:705</text:p>
          </table:table-cell>
          <table:covered-table-cell/>
          <table:table-cell office:value-type="float" office:value="738281.46" table:style-name="ce11">
            <text:p>738281,4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1:0300025:706</text:p>
          </table:table-cell>
          <table:covered-table-cell/>
          <table:table-cell office:value-type="float" office:value="793499.19" table:style-name="ce11">
            <text:p>793499,19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1:0500004:892</text:p>
          </table:table-cell>
          <table:covered-table-cell/>
          <table:table-cell office:value-type="float" office:value="875768.24" table:style-name="ce11">
            <text:p>875768,2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79:01:0500004:893</text:p>
          </table:table-cell>
          <table:covered-table-cell/>
          <table:table-cell office:value-type="float" office:value="2047350.85" table:style-name="ce11">
            <text:p>2047350,85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79:01:0500007:441</text:p>
          </table:table-cell>
          <table:covered-table-cell/>
          <table:table-cell office:value-type="float" office:value="3608871.96" table:style-name="ce11">
            <text:p>3608871,9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79:01:0500017:340</text:p>
          </table:table-cell>
          <table:covered-table-cell/>
          <table:table-cell office:value-type="float" office:value="5257706" table:style-name="ce11">
            <text:p>5257706,0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79:02:0100001:242</text:p>
          </table:table-cell>
          <table:covered-table-cell/>
          <table:table-cell office:value-type="float" office:value="34548.620000000003" table:style-name="ce11">
            <text:p>34548,6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79:02:0100001:243</text:p>
          </table:table-cell>
          <table:covered-table-cell/>
          <table:table-cell office:value-type="float" office:value="4568862.5999999996" table:style-name="ce11">
            <text:p>4568862,6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79:02:0902004:425</text:p>
          </table:table-cell>
          <table:covered-table-cell/>
          <table:table-cell office:value-type="float" office:value="2005606.07" table:style-name="ce11">
            <text:p>2005606,07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79:02:1300025:209</text:p>
          </table:table-cell>
          <table:covered-table-cell/>
          <table:table-cell office:value-type="float" office:value="364201.69" table:style-name="ce11">
            <text:p>364201,69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79:02:1300025:210</text:p>
          </table:table-cell>
          <table:covered-table-cell/>
          <table:table-cell office:value-type="float" office:value="1073640" table:style-name="ce11">
            <text:p>1073640,0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79:02:1400002:276</text:p>
          </table:table-cell>
          <table:covered-table-cell/>
          <table:table-cell office:value-type="float" office:value="127972.74" table:style-name="ce11">
            <text:p>127972,7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79:02:1500001:294</text:p>
          </table:table-cell>
          <table:covered-table-cell/>
          <table:table-cell office:value-type="float" office:value="4697.12" table:style-name="ce11">
            <text:p>4697,1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79:02:1500001:295</text:p>
          </table:table-cell>
          <table:covered-table-cell/>
          <table:table-cell office:value-type="float" office:value="98314.76" table:style-name="ce11">
            <text:p>98314,7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79:02:1500001:296</text:p>
          </table:table-cell>
          <table:covered-table-cell/>
          <table:table-cell office:value-type="float" office:value="4697.12" table:style-name="ce11">
            <text:p>4697,1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79:02:1500001:297</text:p>
          </table:table-cell>
          <table:covered-table-cell/>
          <table:table-cell office:value-type="float" office:value="4697.12" table:style-name="ce11">
            <text:p>4697,1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79:02:1500001:298</text:p>
          </table:table-cell>
          <table:covered-table-cell/>
          <table:table-cell office:value-type="float" office:value="244102.75" table:style-name="ce11">
            <text:p>244102,75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79:02:1500001:299</text:p>
          </table:table-cell>
          <table:covered-table-cell/>
          <table:table-cell office:value-type="float" office:value="4697.12" table:style-name="ce11">
            <text:p>4697,1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79:02:1500001:300</text:p>
          </table:table-cell>
          <table:covered-table-cell/>
          <table:table-cell office:value-type="float" office:value="635846.54" table:style-name="ce11">
            <text:p>635846,5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79:02:1500001:301</text:p>
          </table:table-cell>
          <table:covered-table-cell/>
          <table:table-cell office:value-type="float" office:value="340541.28" table:style-name="ce11">
            <text:p>340541,2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79:02:1500001:302</text:p>
          </table:table-cell>
          <table:covered-table-cell/>
          <table:table-cell office:value-type="float" office:value="5096115.8099999996" table:style-name="ce11">
            <text:p>5096115,81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79:02:1500001:303</text:p>
          </table:table-cell>
          <table:covered-table-cell/>
          <table:table-cell office:value-type="float" office:value="11568531.119999999" table:style-name="ce11">
            <text:p>11568531,1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79:02:1500001:304</text:p>
          </table:table-cell>
          <table:covered-table-cell/>
          <table:table-cell office:value-type="float" office:value="3345587.31" table:style-name="ce11">
            <text:p>3345587,31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79:02:1500001:305</text:p>
          </table:table-cell>
          <table:covered-table-cell/>
          <table:table-cell office:value-type="float" office:value="9486769.1099999994" table:style-name="ce11">
            <text:p>9486769,11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79:02:1500001:306</text:p>
          </table:table-cell>
          <table:covered-table-cell/>
          <table:table-cell office:value-type="float" office:value="848577.95" table:style-name="ce11">
            <text:p>848577,95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79:02:1500001:307</text:p>
          </table:table-cell>
          <table:covered-table-cell/>
          <table:table-cell office:value-type="float" office:value="2347341.15" table:style-name="ce11">
            <text:p>2347341,15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79:02:1500001:308</text:p>
          </table:table-cell>
          <table:covered-table-cell/>
          <table:table-cell office:value-type="float" office:value="241646.82" table:style-name="ce11">
            <text:p>241646,8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79:02:1500001:309</text:p>
          </table:table-cell>
          <table:covered-table-cell/>
          <table:table-cell office:value-type="float" office:value="61406.14" table:style-name="ce11">
            <text:p>61406,1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79:02:1500001:310</text:p>
          </table:table-cell>
          <table:covered-table-cell/>
          <table:table-cell office:value-type="float" office:value="7911390.6299999999" table:style-name="ce11">
            <text:p>7911390,63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79:02:1500001:311</text:p>
          </table:table-cell>
          <table:covered-table-cell/>
          <table:table-cell office:value-type="float" office:value="292602" table:style-name="ce11">
            <text:p>292602,0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79:02:1500001:312</text:p>
          </table:table-cell>
          <table:covered-table-cell/>
          <table:table-cell office:value-type="float" office:value="10948585.6" table:style-name="ce11">
            <text:p>10948585,60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79:02:1500001:313</text:p>
          </table:table-cell>
          <table:covered-table-cell/>
          <table:table-cell office:value-type="float" office:value="1270332.21" table:style-name="ce11">
            <text:p>1270332,21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79:02:1500001:314</text:p>
          </table:table-cell>
          <table:covered-table-cell/>
          <table:table-cell office:value-type="float" office:value="75281.460000000006" table:style-name="ce11">
            <text:p>75281,4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79:02:1500001:315</text:p>
          </table:table-cell>
          <table:covered-table-cell/>
          <table:table-cell office:value-type="float" office:value="172724.58" table:style-name="ce11">
            <text:p>172724,5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79:02:1500001:316</text:p>
          </table:table-cell>
          <table:covered-table-cell/>
          <table:table-cell office:value-type="float" office:value="172724.58" table:style-name="ce11">
            <text:p>172724,5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79:02:1500001:317</text:p>
          </table:table-cell>
          <table:covered-table-cell/>
          <table:table-cell office:value-type="float" office:value="256035.24" table:style-name="ce11">
            <text:p>256035,2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79:02:1500001:318</text:p>
          </table:table-cell>
          <table:covered-table-cell/>
          <table:table-cell office:value-type="float" office:value="238596.67" table:style-name="ce11">
            <text:p>238596,67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79:05:2200001:214</text:p>
          </table:table-cell>
          <table:covered-table-cell/>
          <table:table-cell office:value-type="float" office:value="239427.86" table:style-name="ce11">
            <text:p>239427,86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79:05:2400063:325</text:p>
          </table:table-cell>
          <table:covered-table-cell/>
          <table:table-cell office:value-type="float" office:value="2089.44" table:style-name="ce11">
            <text:p>2089,44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79:05:2600007:259</text:p>
          </table:table-cell>
          <table:covered-table-cell/>
          <table:table-cell office:value-type="float" office:value="201523.22" table:style-name="ce11">
            <text:p>201523,2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79:05:3700002:922</text:p>
          </table:table-cell>
          <table:covered-table-cell/>
          <table:table-cell office:value-type="float" office:value="68061.179999999993" table:style-name="ce11">
            <text:p>68061,1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79:05:3700002:923</text:p>
          </table:table-cell>
          <table:covered-table-cell/>
          <table:table-cell office:value-type="float" office:value="95764.479999999996" table:style-name="ce11">
            <text:p>95764,4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79:05:3800001:497</text:p>
          </table:table-cell>
          <table:covered-table-cell/>
          <table:table-cell office:value-type="float" office:value="14034.42" table:style-name="ce11">
            <text:p>14034,42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79:06:3200027:177</text:p>
          </table:table-cell>
          <table:covered-table-cell/>
          <table:table-cell office:value-type="float" office:value="1760408.45" table:style-name="ce11">
            <text:p>1760408,45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79:06:3500002:231</text:p>
          </table:table-cell>
          <table:covered-table-cell/>
          <table:table-cell office:value-type="float" office:value="4190184.08" table:style-name="ce11">
            <text:p>4190184,0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2">
            <text:p>79:06:3900001:318</text:p>
          </table:table-cell>
          <table:covered-table-cell/>
          <table:table-cell office:value-type="float" office:value="392955.98" table:style-name="ce13">
            <text:p>392955,98</text:p>
          </table:table-cell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8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1:0100058:123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200011:554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1:0200011:603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1:0200011:605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79:01:0200011:862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79:01:0200017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79:01:0200017:500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79:01:0200019:1554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79:01:0200030:144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79:01:0200030:1839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79:01:0200039:503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79:01:0200039:5176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79:01:0300004:593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79:01:0300014:830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79:05:240005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79:06:3000005:512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2">
            <text:p>79:06:4700004:94</text:p>
          </table:table-cell>
          <table:covered-table-cell table:number-columns-repeated="2"/>
          <table:table-cell office:value-type="string" table:number-columns-spanned="2" table:number-rows-spanned="1" table:style-name="ce22">
            <text:p>05.03.2022</text:p>
          </table:table-cell>
          <table:covered-table-cell/>
          <table:table-cell office:value-type="string" table:style-name="ce8">
            <text:p>0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F6872BAE3C3FBFD4B37CA63C2D33F39BE3DD90866ED4142BFFD6C2A0A5C9EB0D244CB7D80BA48B25DCAB648956C6E4B28318117D351310C67076B857F298720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94488188976378in" fo:margin-right="0.354330708661417in" fo:margin-bottom="0in"/>
      </style:header-style>
      <style:footer-style>
        <style:header-footer-properties fo:min-height="0.47244094488189in" fo:margin-left="0.94488188976378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Екатерина В. Готова</meta:initial-creator>
    <dc:creator>Екатерина В. Готова</dc:creator>
    <meta:creation-date>2022-03-17T01:48:29Z</meta:creation-date>
    <dc:date>2022-03-17T01:48:29Z</dc:date>
    <meta:print-date>2022-03-17T01:46:33Z</meta:print-date>
  </office:meta>
</office:document-meta>
</file>