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13</text:p>
          </table:table-cell>
          <table:table-cell table:number-columns-repeated="4" table:style-name="ce1"/>
          <table:table-cell office:value-type="string" table:style-name="ce3">
            <text:p>2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79:01:0100017:325</text:p>
          </table:table-cell>
          <table:covered-table-cell/>
          <table:table-cell office:value-type="float" office:value="739838.95" table:style-name="ce11">
            <text:p>739838,95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79:01:0200010:1207</text:p>
          </table:table-cell>
          <table:covered-table-cell/>
          <table:table-cell office:value-type="float" office:value="270365.24" table:style-name="ce11">
            <text:p>270365,24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79:01:0300005:852</text:p>
          </table:table-cell>
          <table:covered-table-cell/>
          <table:table-cell office:value-type="float" office:value="137900340.06" table:style-name="ce11">
            <text:p>137900340,06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79:01:0300021:81</text:p>
          </table:table-cell>
          <table:covered-table-cell/>
          <table:table-cell office:value-type="float" office:value="1894177.22" table:style-name="ce11">
            <text:p>1894177,22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79:01:0500001:139</text:p>
          </table:table-cell>
          <table:covered-table-cell/>
          <table:table-cell office:value-type="float" office:value="64729117.799999997" table:style-name="ce11">
            <text:p>64729117,80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79:01:0500001:140</text:p>
          </table:table-cell>
          <table:covered-table-cell/>
          <table:table-cell office:value-type="float" office:value="47547675.869999997" table:style-name="ce11">
            <text:p>47547675,87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79:01:0500017:341</text:p>
          </table:table-cell>
          <table:covered-table-cell/>
          <table:table-cell office:value-type="float" office:value="3082311.75" table:style-name="ce11">
            <text:p>3082311,75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79:03:1600001:699</text:p>
          </table:table-cell>
          <table:covered-table-cell/>
          <table:table-cell office:value-type="float" office:value="238346.91" table:style-name="ce11">
            <text:p>238346,91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79:03:1600001:700</text:p>
          </table:table-cell>
          <table:covered-table-cell/>
          <table:table-cell office:value-type="float" office:value="242023.22" table:style-name="ce11">
            <text:p>242023,22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79:03:2200001:135</text:p>
          </table:table-cell>
          <table:covered-table-cell/>
          <table:table-cell office:value-type="float" office:value="300457.90000000002" table:style-name="ce11">
            <text:p>300457,90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79:03:2200001:381</text:p>
          </table:table-cell>
          <table:covered-table-cell/>
          <table:table-cell office:value-type="float" office:value="151489.26" table:style-name="ce11">
            <text:p>151489,26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79:03:2600037:322</text:p>
          </table:table-cell>
          <table:covered-table-cell/>
          <table:table-cell office:value-type="float" office:value="13479.33" table:style-name="ce11">
            <text:p>13479,33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79:03:2600056:348</text:p>
          </table:table-cell>
          <table:covered-table-cell/>
          <table:table-cell office:value-type="float" office:value="5437027.21" table:style-name="ce11">
            <text:p>5437027,21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79:04:0000000:655</text:p>
          </table:table-cell>
          <table:covered-table-cell/>
          <table:table-cell office:value-type="float" office:value="26851447.920000002" table:style-name="ce11">
            <text:p>26851447,92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79:04:2700002:337</text:p>
          </table:table-cell>
          <table:covered-table-cell/>
          <table:table-cell office:value-type="float" office:value="153889" table:style-name="ce11">
            <text:p>153889,00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79:05:3800001:498</text:p>
          </table:table-cell>
          <table:covered-table-cell/>
          <table:table-cell office:value-type="float" office:value="2863124.44" table:style-name="ce11">
            <text:p>2863124,44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79:06:3300044:347</text:p>
          </table:table-cell>
          <table:covered-table-cell/>
          <table:table-cell office:value-type="float" office:value="971722.98" table:style-name="ce11">
            <text:p>971722,98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22">
            <text:p>79:06:3500002:232</text:p>
          </table:table-cell>
          <table:covered-table-cell/>
          <table:table-cell office:value-type="float" office:value="4008106.8" table:style-name="ce13">
            <text:p>4008106,80</text:p>
          </table:table-cell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8">
            <text:p>0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79:01:0200021:226</text:p>
          </table:table-cell>
          <table:covered-table-cell table:number-columns-repeated="2"/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79:01:0200030:188</text:p>
          </table:table-cell>
          <table:covered-table-cell table:number-columns-repeated="2"/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79:01:0200030:2653</text:p>
          </table:table-cell>
          <table:covered-table-cell table:number-columns-repeated="2"/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79:01:0200042:758</text:p>
          </table:table-cell>
          <table:covered-table-cell table:number-columns-repeated="2"/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79:01:0300006:194</text:p>
          </table:table-cell>
          <table:covered-table-cell table:number-columns-repeated="2"/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79:01:0300030:832</text:p>
          </table:table-cell>
          <table:covered-table-cell table:number-columns-repeated="2"/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79:03:2500003:823</text:p>
          </table:table-cell>
          <table:covered-table-cell table:number-columns-repeated="2"/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79:03:2600050:398</text:p>
          </table:table-cell>
          <table:covered-table-cell table:number-columns-repeated="2"/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79:03:2600056:100</text:p>
          </table:table-cell>
          <table:covered-table-cell table:number-columns-repeated="2"/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2">
            <text:p>79:06:0000000:332</text:p>
          </table:table-cell>
          <table:covered-table-cell table:number-columns-repeated="2"/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2">
            <text:p>79:06:2701001:39</text:p>
          </table:table-cell>
          <table:covered-table-cell table:number-columns-repeated="2"/>
          <table:table-cell office:value-type="string" table:number-columns-spanned="2" table:number-rows-spanned="1" table:style-name="ce22">
            <text:p>15.03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697BDF8F94CAC0289BB2DB6E180EF86E32807CCF56A2C03D31A1FC6FCC1709489D887C288E33941AF5B0A5D6F66161F6ACB81C1546BE14EDE7E54923A8FEEC5</text:p>
            <text:p/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Екатерина В. Готова</meta:initial-creator>
    <dc:creator>Екатерина В. Готова</dc:creator>
    <meta:creation-date>2022-03-20T23:52:09Z</meta:creation-date>
    <dc:date>2022-03-20T23:52:09Z</dc:date>
    <meta:print-date>2022-03-20T23:50:51Z</meta:print-date>
  </office:meta>
</office:document-meta>
</file>