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15</text:p>
          </table:table-cell>
          <table:table-cell table:number-columns-repeated="4" table:style-name="ce1"/>
          <table:table-cell office:value-type="string" table:style-name="ce3">
            <text:p>3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7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8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79:01:0100006:186</text:p>
          </table:table-cell>
          <table:covered-table-cell/>
          <table:table-cell office:value-type="float" office:value="7348195.7999999998" table:style-name="ce11">
            <text:p>7348195,80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79:01:0100015:158</text:p>
          </table:table-cell>
          <table:covered-table-cell/>
          <table:table-cell office:value-type="float" office:value="2825361.93" table:style-name="ce11">
            <text:p>2825361,93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79:01:0200019:1235</text:p>
          </table:table-cell>
          <table:covered-table-cell/>
          <table:table-cell office:value-type="float" office:value="2360841.48" table:style-name="ce11">
            <text:p>2360841,48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79:01:0200038:1973</text:p>
          </table:table-cell>
          <table:covered-table-cell/>
          <table:table-cell office:value-type="float" office:value="9853307.3900000006" table:style-name="ce11">
            <text:p>9853307,39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79:01:0200039:5207</text:p>
          </table:table-cell>
          <table:covered-table-cell/>
          <table:table-cell office:value-type="float" office:value="2238702.2400000002" table:style-name="ce11">
            <text:p>2238702,24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79:01:0200042:453</text:p>
          </table:table-cell>
          <table:covered-table-cell/>
          <table:table-cell office:value-type="float" office:value="3036635.21" table:style-name="ce11">
            <text:p>3036635,21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79:01:0300004:492</text:p>
          </table:table-cell>
          <table:covered-table-cell/>
          <table:table-cell office:value-type="float" office:value="1665746.78" table:style-name="ce11">
            <text:p>1665746,78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79:01:0300005:518</text:p>
          </table:table-cell>
          <table:covered-table-cell/>
          <table:table-cell office:value-type="float" office:value="3421774.33" table:style-name="ce11">
            <text:p>3421774,33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79:01:0300042:748</text:p>
          </table:table-cell>
          <table:covered-table-cell/>
          <table:table-cell office:value-type="float" office:value="1005256.91" table:style-name="ce11">
            <text:p>1005256,91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79:01:0401005:78</text:p>
          </table:table-cell>
          <table:covered-table-cell/>
          <table:table-cell office:value-type="float" office:value="668141.76" table:style-name="ce11">
            <text:p>668141,76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79:01:0500003:104</text:p>
          </table:table-cell>
          <table:covered-table-cell/>
          <table:table-cell office:value-type="float" office:value="14196264.859999999" table:style-name="ce11">
            <text:p>14196264,86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79:01:0500003:147</text:p>
          </table:table-cell>
          <table:covered-table-cell/>
          <table:table-cell office:value-type="float" office:value="4668232.0999999996" table:style-name="ce11">
            <text:p>4668232,10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79:01:0500011:754</text:p>
          </table:table-cell>
          <table:covered-table-cell/>
          <table:table-cell office:value-type="float" office:value="2343671.85" table:style-name="ce11">
            <text:p>2343671,85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79:01:0500038:355</text:p>
          </table:table-cell>
          <table:covered-table-cell/>
          <table:table-cell office:value-type="float" office:value="215201.86" table:style-name="ce11">
            <text:p>215201,86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79:01:0500046:793</text:p>
          </table:table-cell>
          <table:covered-table-cell/>
          <table:table-cell office:value-type="float" office:value="14582688.119999999" table:style-name="ce11">
            <text:p>14582688,12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79:01:0500048:185</text:p>
          </table:table-cell>
          <table:covered-table-cell/>
          <table:table-cell office:value-type="float" office:value="4548801.59" table:style-name="ce11">
            <text:p>4548801,59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79:02:1300025:211</text:p>
          </table:table-cell>
          <table:covered-table-cell/>
          <table:table-cell office:value-type="float" office:value="409871.82" table:style-name="ce11">
            <text:p>409871,82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79:02:1300025:212</text:p>
          </table:table-cell>
          <table:covered-table-cell/>
          <table:table-cell office:value-type="float" office:value="6769164.0199999996" table:style-name="ce11">
            <text:p>6769164,02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79:02:1600001:231</text:p>
          </table:table-cell>
          <table:covered-table-cell/>
          <table:table-cell office:value-type="float" office:value="52688.39" table:style-name="ce11">
            <text:p>52688,39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79:02:1600001:232</text:p>
          </table:table-cell>
          <table:covered-table-cell/>
          <table:table-cell office:value-type="float" office:value="3801718.03" table:style-name="ce11">
            <text:p>3801718,03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79:02:1600006:301</text:p>
          </table:table-cell>
          <table:covered-table-cell/>
          <table:table-cell office:value-type="float" office:value="325100.49" table:style-name="ce11">
            <text:p>325100,49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79:04:1702005:227</text:p>
          </table:table-cell>
          <table:covered-table-cell/>
          <table:table-cell office:value-type="float" office:value="166914.54" table:style-name="ce11">
            <text:p>166914,54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79:04:2200008:307</text:p>
          </table:table-cell>
          <table:covered-table-cell/>
          <table:table-cell office:value-type="float" office:value="192427.66" table:style-name="ce11">
            <text:p>192427,66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79:05:0000000:862</text:p>
          </table:table-cell>
          <table:covered-table-cell/>
          <table:table-cell office:value-type="float" office:value="147839.07999999999" table:style-name="ce11">
            <text:p>147839,08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79:05:0000000:863</text:p>
          </table:table-cell>
          <table:covered-table-cell/>
          <table:table-cell office:value-type="float" office:value="45041.14" table:style-name="ce11">
            <text:p>45041,14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79:05:2400032:256</text:p>
          </table:table-cell>
          <table:covered-table-cell/>
          <table:table-cell office:value-type="float" office:value="103688.73" table:style-name="ce11">
            <text:p>103688,73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79:05:2400044:1156</text:p>
          </table:table-cell>
          <table:covered-table-cell/>
          <table:table-cell office:value-type="float" office:value="1370068.6" table:style-name="ce11">
            <text:p>1370068,60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79:05:2400044:155</text:p>
          </table:table-cell>
          <table:covered-table-cell/>
          <table:table-cell office:value-type="float" office:value="3203145.48" table:style-name="ce11">
            <text:p>3203145,48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79:05:2400044:543</text:p>
          </table:table-cell>
          <table:covered-table-cell/>
          <table:table-cell office:value-type="float" office:value="706238.46" table:style-name="ce11">
            <text:p>706238,46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79:05:3000008:611</text:p>
          </table:table-cell>
          <table:covered-table-cell/>
          <table:table-cell office:value-type="float" office:value="645089.56000000006" table:style-name="ce11">
            <text:p>645089,56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79:05:3000008:612</text:p>
          </table:table-cell>
          <table:covered-table-cell/>
          <table:table-cell office:value-type="float" office:value="139960.26" table:style-name="ce11">
            <text:p>139960,26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79:05:3000008:613</text:p>
          </table:table-cell>
          <table:covered-table-cell/>
          <table:table-cell office:value-type="float" office:value="4165444.86" table:style-name="ce11">
            <text:p>4165444,86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79:05:3000012:450</text:p>
          </table:table-cell>
          <table:covered-table-cell/>
          <table:table-cell office:value-type="float" office:value="317185.84999999998" table:style-name="ce11">
            <text:p>317185,85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79:05:3200007:2791</text:p>
          </table:table-cell>
          <table:covered-table-cell/>
          <table:table-cell office:value-type="float" office:value="320682.23" table:style-name="ce11">
            <text:p>320682,23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79:05:3200007:2793</text:p>
          </table:table-cell>
          <table:covered-table-cell/>
          <table:table-cell office:value-type="float" office:value="144941.12" table:style-name="ce11">
            <text:p>144941,12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79:05:3700001:623</text:p>
          </table:table-cell>
          <table:covered-table-cell/>
          <table:table-cell office:value-type="float" office:value="493513.96" table:style-name="ce11">
            <text:p>493513,96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79:06:2501002:663</text:p>
          </table:table-cell>
          <table:covered-table-cell/>
          <table:table-cell office:value-type="float" office:value="214277.7" table:style-name="ce11">
            <text:p>214277,70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79:06:3000006:366</text:p>
          </table:table-cell>
          <table:covered-table-cell/>
          <table:table-cell office:value-type="float" office:value="1589887.87" table:style-name="ce11">
            <text:p>1589887,87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79:06:3300041:292</text:p>
          </table:table-cell>
          <table:covered-table-cell/>
          <table:table-cell office:value-type="float" office:value="1878655.33" table:style-name="ce11">
            <text:p>1878655,33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79:06:3300041:293</text:p>
          </table:table-cell>
          <table:covered-table-cell/>
          <table:table-cell office:value-type="float" office:value="3008767.98" table:style-name="ce11">
            <text:p>3008767,98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79:06:3300046:313</text:p>
          </table:table-cell>
          <table:covered-table-cell/>
          <table:table-cell office:value-type="float" office:value="3227135.95" table:style-name="ce11">
            <text:p>3227135,95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18">
            <text:p>79:06:4400005:767</text:p>
          </table:table-cell>
          <table:covered-table-cell/>
          <table:table-cell office:value-type="float" office:value="931761.41" table:style-name="ce13">
            <text:p>931761,41</text:p>
          </table:table-cell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8">
            <text:p>18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79:01:020003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79:01:0200039:3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79:01:0200039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79:01:0200039:57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79:01:0200039:63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79:01:0300004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79:01:0300039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79:01:050001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79:01:0500048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79:01:0500048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79:01:0500048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79:01:0500048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79:01:0500048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79:01:0500048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79:01:0500048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79:01:0500048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79:01:0500048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79:01:0500048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79:01:0500048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79:01:0500048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79:01:0500048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79:01:0500048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79:01:0500048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79:01:0500048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79:01:0500048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79:01:0500048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79:03:200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79:04:360001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79:05:2400044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79:05:360001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79:05:430000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18">
            <text:p>79:06:320005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2</text:p>
          </table:table-cell>
          <table:covered-table-cell/>
          <table:table-cell office:value-type="string" table:style-name="ce8">
            <text:p>23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CD91D24F898E16811B29C31F0780855D5EC41A8AF1ADC196AA2C10189A4E09F9A948DE0AA7649F5714FE6CE8C887357A6453B15E9891412E03DAAF226D408B42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Андрей И. Вакула</dc:creator>
    <meta:creation-date>2022-03-31T05:29:56Z</meta:creation-date>
    <dc:date>2022-03-31T05:29:57Z</dc:date>
  </office:meta>
</office:document-meta>
</file>