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16</text:p>
          </table:table-cell>
          <table:table-cell table:number-columns-repeated="4" table:style-name="ce10"/>
          <table:table-cell office:value-type="string" table:style-name="ce12">
            <text:p>11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3:200</text:p>
          </table:table-cell>
          <table:covered-table-cell/>
          <table:table-cell office:value-type="float" office:value="5649335.1200000001" table:style-name="ce20">
            <text:p>5649335,12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10:242</text:p>
          </table:table-cell>
          <table:covered-table-cell/>
          <table:table-cell office:value-type="float" office:value="2719867.51" table:style-name="ce20">
            <text:p>2719867,51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18:223</text:p>
          </table:table-cell>
          <table:covered-table-cell/>
          <table:table-cell office:value-type="float" office:value="9335746.5800000001" table:style-name="ce20">
            <text:p>9335746,5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23:1816</text:p>
          </table:table-cell>
          <table:covered-table-cell/>
          <table:table-cell office:value-type="float" office:value="451083.68" table:style-name="ce20">
            <text:p>451083,68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61:195</text:p>
          </table:table-cell>
          <table:covered-table-cell/>
          <table:table-cell office:value-type="float" office:value="35296.15" table:style-name="ce20">
            <text:p>35296,15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2400040:466</text:p>
          </table:table-cell>
          <table:covered-table-cell/>
          <table:table-cell office:value-type="float" office:value="467142.12" table:style-name="ce20">
            <text:p>467142,12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79:06:3100010:212</text:p>
          </table:table-cell>
          <table:covered-table-cell/>
          <table:table-cell office:value-type="float" office:value="64509.77" table:style-name="ce22">
            <text:p>64509,77</text:p>
          </table:table-cell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1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2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8:2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8:2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9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9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3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300033: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11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50003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3:1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4:36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2400043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3500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37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6:3000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6:32000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79:06:43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E9569AB6607DEE198BEE5DF30ED628084B014C49BD71E069830A0788D93F952661DD685C5A9B6AB4332C1CA19B5C6A16F18CD9912BB0734D4390E1C0CCB91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4-10T23:56:54Z</meta:creation-date>
    <dc:date>2022-04-10T23:56:54Z</dc:date>
  </office:meta>
</office:document-meta>
</file>