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18</text:p>
          </table:table-cell>
          <table:table-cell table:number-columns-repeated="4" table:style-name="ce10"/>
          <table:table-cell office:value-type="string" table:style-name="ce12">
            <text:p>13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1:877</text:p>
          </table:table-cell>
          <table:covered-table-cell/>
          <table:table-cell office:value-type="float" office:value="7667882.9500000002" table:style-name="ce20">
            <text:p>7667882,9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4:741</text:p>
          </table:table-cell>
          <table:covered-table-cell/>
          <table:table-cell office:value-type="float" office:value="26108.65" table:style-name="ce20">
            <text:p>26108,6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9:2081</text:p>
          </table:table-cell>
          <table:covered-table-cell/>
          <table:table-cell office:value-type="float" office:value="1343667.32" table:style-name="ce20">
            <text:p>1343667,3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9:6334</text:p>
          </table:table-cell>
          <table:covered-table-cell/>
          <table:table-cell office:value-type="float" office:value="1733248.02" table:style-name="ce20">
            <text:p>1733248,0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01:2706</text:p>
          </table:table-cell>
          <table:covered-table-cell/>
          <table:table-cell office:value-type="float" office:value="1736798.98" table:style-name="ce20">
            <text:p>1736798,98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11:1759</text:p>
          </table:table-cell>
          <table:covered-table-cell/>
          <table:table-cell office:value-type="float" office:value="560598.17000000004" table:style-name="ce20">
            <text:p>560598,17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1500001:253</text:p>
          </table:table-cell>
          <table:covered-table-cell/>
          <table:table-cell office:value-type="float" office:value="454241.85" table:style-name="ce20">
            <text:p>454241,8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1500003:324</text:p>
          </table:table-cell>
          <table:covered-table-cell/>
          <table:table-cell office:value-type="float" office:value="607723.06999999995" table:style-name="ce20">
            <text:p>607723,07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0000000:654</text:p>
          </table:table-cell>
          <table:covered-table-cell/>
          <table:table-cell office:value-type="float" office:value="25118997.48" table:style-name="ce20">
            <text:p>25118997,48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3300001:249</text:p>
          </table:table-cell>
          <table:covered-table-cell/>
          <table:table-cell office:value-type="float" office:value="105335.61" table:style-name="ce20">
            <text:p>105335,61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300001:250</text:p>
          </table:table-cell>
          <table:covered-table-cell/>
          <table:table-cell office:value-type="float" office:value="105600.94" table:style-name="ce20">
            <text:p>105600,94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0000000:859</text:p>
          </table:table-cell>
          <table:covered-table-cell/>
          <table:table-cell office:value-type="float" office:value="3815588.4" table:style-name="ce20">
            <text:p>3815588,4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0300001:1277</text:p>
          </table:table-cell>
          <table:covered-table-cell/>
          <table:table-cell office:value-type="float" office:value="161700.96" table:style-name="ce20">
            <text:p>161700,96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2903001:223</text:p>
          </table:table-cell>
          <table:covered-table-cell/>
          <table:table-cell office:value-type="float" office:value="183417.5" table:style-name="ce20">
            <text:p>183417,5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3000003:161</text:p>
          </table:table-cell>
          <table:covered-table-cell/>
          <table:table-cell office:value-type="float" office:value="1413790.7" table:style-name="ce20">
            <text:p>1413790,7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300016:346</text:p>
          </table:table-cell>
          <table:covered-table-cell/>
          <table:table-cell office:value-type="float" office:value="1281627.6499999999" table:style-name="ce20">
            <text:p>1281627,6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400024:358</text:p>
          </table:table-cell>
          <table:covered-table-cell/>
          <table:table-cell office:value-type="float" office:value="1336021.02" table:style-name="ce20">
            <text:p>1336021,02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4700006:252</text:p>
          </table:table-cell>
          <table:covered-table-cell/>
          <table:table-cell office:value-type="float" office:value="467460.9" table:style-name="ce20">
            <text:p>467460,90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79:06:4700006:253</text:p>
          </table:table-cell>
          <table:covered-table-cell/>
          <table:table-cell office:value-type="float" office:value="509831.15" table:style-name="ce22">
            <text:p>509831,15</text:p>
          </table:table-cell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7">
            <text:p>0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C502736754350875F5FF58A26272F75B332BE0DD165DE782EAD16BE40576272CF53DF1C313393B9D6BF943206967605D65EBBC130B7DC8DA3912D2F96C1F4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4-12T23:22:23Z</meta:creation-date>
    <dc:date>2022-04-12T23:22:23Z</dc:date>
  </office:meta>
</office:document-meta>
</file>