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2/19</text:p>
          </table:table-cell>
          <table:table-cell table:number-columns-repeated="4" table:style-name="ce10"/>
          <table:table-cell office:value-type="string" table:style-name="ce12">
            <text:p>14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" table:style-name="ce17">
            <text:p>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39:6337</text:p>
          </table:table-cell>
          <table:covered-table-cell/>
          <table:table-cell office:value-type="float" office:value="2321887.2999999998" table:style-name="ce20">
            <text:p>2321887,3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300002:225</text:p>
          </table:table-cell>
          <table:covered-table-cell/>
          <table:table-cell office:value-type="float" office:value="263150.03000000003" table:style-name="ce20">
            <text:p>263150,03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300016:632</text:p>
          </table:table-cell>
          <table:covered-table-cell/>
          <table:table-cell office:value-type="float" office:value="9913777.6099999994" table:style-name="ce20">
            <text:p>9913777,61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300041:860</text:p>
          </table:table-cell>
          <table:covered-table-cell/>
          <table:table-cell office:value-type="float" office:value="246256.53" table:style-name="ce20">
            <text:p>246256,53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500003:104</text:p>
          </table:table-cell>
          <table:covered-table-cell/>
          <table:table-cell office:value-type="float" office:value="14654345.66" table:style-name="ce20">
            <text:p>14654345,66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2:1400001:464</text:p>
          </table:table-cell>
          <table:covered-table-cell/>
          <table:table-cell office:value-type="float" office:value="912743.61" table:style-name="ce20">
            <text:p>912743,61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3:2600057:47</text:p>
          </table:table-cell>
          <table:covered-table-cell/>
          <table:table-cell office:value-type="float" office:value="667543.14" table:style-name="ce20">
            <text:p>667543,14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3:2600057:61</text:p>
          </table:table-cell>
          <table:covered-table-cell/>
          <table:table-cell office:value-type="float" office:value="383520.72" table:style-name="ce20">
            <text:p>383520,72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3:3400002:373</text:p>
          </table:table-cell>
          <table:covered-table-cell/>
          <table:table-cell office:value-type="float" office:value="229368.35" table:style-name="ce20">
            <text:p>229368,35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5:3200007:2794</text:p>
          </table:table-cell>
          <table:covered-table-cell/>
          <table:table-cell office:value-type="float" office:value="334143.28000000003" table:style-name="ce20">
            <text:p>334143,28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5:3200008:644</text:p>
          </table:table-cell>
          <table:covered-table-cell/>
          <table:table-cell office:value-type="float" office:value="400534.2" table:style-name="ce20">
            <text:p>400534,2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79:06:4000001:119</text:p>
          </table:table-cell>
          <table:covered-table-cell/>
          <table:table-cell office:value-type="float" office:value="650046.54" table:style-name="ce22">
            <text:p>650046,54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7">
            <text:p>04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1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1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200018:5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200022: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200038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200038:4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200039:50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200042:6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300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3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300005:6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3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300005:9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3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300006: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3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30001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300012:3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300032:8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300043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2:1300017:4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4:0508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4:2500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3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4:36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4:36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4:360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5:24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5:2400042:4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5:2400042:9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5:3200007:2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5:35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6:320002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6:3200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6:33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6:430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number-columns-spanned="3" table:number-rows-spanned="1" table:style-name="ce2">
            <text:p>79:06:47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7">
            <text:p>04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663D85722F5337FB292EC483397AC4A30D19D0491075C6B1D5403176AB607E7A6C06A823ACAC2AEBBA9590079FE31FCEC7F5EB40ABC6F912D7BAFD4FDFB4ECF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ОБЛКАДАСТР</meta:initial-creator>
    <dc:creator>Андрей И. Вакула</dc:creator>
    <meta:creation-date>2022-04-14T01:57:36Z</meta:creation-date>
    <dc:date>2022-04-14T01:59:01Z</dc:date>
    <meta:print-date>2022-04-14T01:58:57Z</meta:print-date>
  </office:meta>
</office:document-meta>
</file>