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2</text:p>
          </table:table-cell>
          <table:table-cell table:number-columns-repeated="4" table:style-name="ce2"/>
          <table:table-cell office:value-type="string" table:style-name="ce4">
            <text:p>0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60:106</text:p>
          </table:table-cell>
          <table:covered-table-cell/>
          <table:table-cell office:value-type="float" office:value="1416725.46" table:style-name="ce11">
            <text:p>1416725,4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60:111</text:p>
          </table:table-cell>
          <table:covered-table-cell/>
          <table:table-cell office:value-type="float" office:value="1363928.24" table:style-name="ce11">
            <text:p>1363928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100060:114</text:p>
          </table:table-cell>
          <table:covered-table-cell/>
          <table:table-cell office:value-type="float" office:value="1375660.95" table:style-name="ce11">
            <text:p>1375660,9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100060:122</text:p>
          </table:table-cell>
          <table:covered-table-cell/>
          <table:table-cell office:value-type="float" office:value="1905221.95" table:style-name="ce11">
            <text:p>1905221,9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100060:130</text:p>
          </table:table-cell>
          <table:covered-table-cell/>
          <table:table-cell office:value-type="float" office:value="910154.39" table:style-name="ce11">
            <text:p>910154,3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100060:131</text:p>
          </table:table-cell>
          <table:covered-table-cell/>
          <table:table-cell office:value-type="float" office:value="1880941.87" table:style-name="ce11">
            <text:p>1880941,8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100060:133</text:p>
          </table:table-cell>
          <table:covered-table-cell/>
          <table:table-cell office:value-type="float" office:value="1415161.67" table:style-name="ce11">
            <text:p>1415161,6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100060:137</text:p>
          </table:table-cell>
          <table:covered-table-cell/>
          <table:table-cell office:value-type="float" office:value="1863280.44" table:style-name="ce11">
            <text:p>1863280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10:1203</text:p>
          </table:table-cell>
          <table:covered-table-cell/>
          <table:table-cell office:value-type="float" office:value="9423586.8300000001" table:style-name="ce11">
            <text:p>9423586,8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10:1204</text:p>
          </table:table-cell>
          <table:covered-table-cell/>
          <table:table-cell office:value-type="float" office:value="7311.85" table:style-name="ce11">
            <text:p>7311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18:119</text:p>
          </table:table-cell>
          <table:covered-table-cell/>
          <table:table-cell office:value-type="float" office:value="1592376.71" table:style-name="ce11">
            <text:p>1592376,7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17:369</text:p>
          </table:table-cell>
          <table:covered-table-cell/>
          <table:table-cell office:value-type="float" office:value="1349149.94" table:style-name="ce11">
            <text:p>1349149,9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23:487</text:p>
          </table:table-cell>
          <table:covered-table-cell/>
          <table:table-cell office:value-type="float" office:value="2571802.9900000002" table:style-name="ce11">
            <text:p>2571802,9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51:352</text:p>
          </table:table-cell>
          <table:covered-table-cell/>
          <table:table-cell office:value-type="float" office:value="1674735.36" table:style-name="ce11">
            <text:p>1674735,3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2:2700001:149</text:p>
          </table:table-cell>
          <table:covered-table-cell/>
          <table:table-cell office:value-type="float" office:value="429675.25" table:style-name="ce11">
            <text:p>429675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2:2700001:170</text:p>
          </table:table-cell>
          <table:covered-table-cell/>
          <table:table-cell office:value-type="float" office:value="403900.57" table:style-name="ce11">
            <text:p>403900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2:2700001:171</text:p>
          </table:table-cell>
          <table:covered-table-cell/>
          <table:table-cell office:value-type="float" office:value="287499.43" table:style-name="ce11">
            <text:p>287499,4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3:1900001:143</text:p>
          </table:table-cell>
          <table:covered-table-cell/>
          <table:table-cell office:value-type="float" office:value="493044.96" table:style-name="ce11">
            <text:p>493044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3:1900001:144</text:p>
          </table:table-cell>
          <table:covered-table-cell/>
          <table:table-cell office:value-type="float" office:value="493500.23" table:style-name="ce11">
            <text:p>493500,2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3:1900001:236</text:p>
          </table:table-cell>
          <table:covered-table-cell/>
          <table:table-cell office:value-type="float" office:value="243987" table:style-name="ce11">
            <text:p>243987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4:3700020:222</text:p>
          </table:table-cell>
          <table:covered-table-cell/>
          <table:table-cell office:value-type="float" office:value="1415158.18" table:style-name="ce11">
            <text:p>1415158,1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600016:108</text:p>
          </table:table-cell>
          <table:covered-table-cell/>
          <table:table-cell office:value-type="float" office:value="313741.68" table:style-name="ce11">
            <text:p>313741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3600021:107</text:p>
          </table:table-cell>
          <table:covered-table-cell/>
          <table:table-cell office:value-type="float" office:value="166550.07999999999" table:style-name="ce11">
            <text:p>166550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600021:116</text:p>
          </table:table-cell>
          <table:covered-table-cell/>
          <table:table-cell office:value-type="float" office:value="935215.05" table:style-name="ce11">
            <text:p>935215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800002:885</text:p>
          </table:table-cell>
          <table:covered-table-cell/>
          <table:table-cell office:value-type="float" office:value="498063.65" table:style-name="ce11">
            <text:p>498063,6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2509007:221</text:p>
          </table:table-cell>
          <table:covered-table-cell/>
          <table:table-cell office:value-type="float" office:value="342222.98" table:style-name="ce11">
            <text:p>342222,9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3200056:260</text:p>
          </table:table-cell>
          <table:covered-table-cell/>
          <table:table-cell office:value-type="float" office:value="1035798.33" table:style-name="ce11">
            <text:p>1035798,3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79:06:3700002:156</text:p>
          </table:table-cell>
          <table:covered-table-cell/>
          <table:table-cell office:value-type="float" office:value="1030701.47" table:style-name="ce13">
            <text:p>1030701,4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19.01.2022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9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9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30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3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5000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160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0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30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4:30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350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350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3600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36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3600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36000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3600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36000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3600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360001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3600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3600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360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36000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360001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360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3600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360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36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38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30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6:30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6:30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6:30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6:30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6:30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30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30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30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6:30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6:30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6:30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6:30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6:300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6:300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6:300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6:40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6:40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6:40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6:40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6:40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6:40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6:40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6:40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6:40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20">
            <text:p>79:06:470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14.01.202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C0887B89BAA360652F6BAF9F4A2A5313CD36E1D8C3F185C05DBD98FD5FEFAAB3A940717D306D3B664CF25BDB52F1C0D3468A0D98885B2B966A22343E72DFA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Лист1.$A$1:Лист1.$G$12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-Station01</meta:initial-creator>
    <dc:creator>Work-Station01</dc:creator>
    <meta:creation-date>2022-02-02T06:55:46Z</meta:creation-date>
    <dc:date>2022-02-02T06:59:32Z</dc:date>
    <meta:print-date>2022-02-02T06:58:52Z</meta:print-date>
  </office:meta>
</office:document-meta>
</file>