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0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9:6337</text:p>
          </table:table-cell>
          <table:covered-table-cell/>
          <table:table-cell office:value-type="float" office:value="1685446.65" table:style-name="ce20">
            <text:p>1685446,65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40:99</text:p>
          </table:table-cell>
          <table:covered-table-cell/>
          <table:table-cell office:value-type="float" office:value="1158105.81" table:style-name="ce20">
            <text:p>1158105,81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2:1300009:230</text:p>
          </table:table-cell>
          <table:covered-table-cell/>
          <table:table-cell office:value-type="float" office:value="1917767.91" table:style-name="ce20">
            <text:p>1917767,91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2:1300009:234</text:p>
          </table:table-cell>
          <table:covered-table-cell/>
          <table:table-cell office:value-type="float" office:value="1123443.53" table:style-name="ce20">
            <text:p>1123443,53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2:1300017:457</text:p>
          </table:table-cell>
          <table:covered-table-cell/>
          <table:table-cell office:value-type="float" office:value="204598.25" table:style-name="ce20">
            <text:p>204598,25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18:437</text:p>
          </table:table-cell>
          <table:covered-table-cell/>
          <table:table-cell office:value-type="float" office:value="792300.99" table:style-name="ce20">
            <text:p>792300,99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0000000:574</text:p>
          </table:table-cell>
          <table:covered-table-cell/>
          <table:table-cell office:value-type="float" office:value="528138.72" table:style-name="ce20">
            <text:p>528138,72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512001:483</text:p>
          </table:table-cell>
          <table:covered-table-cell/>
          <table:table-cell office:value-type="float" office:value="5986875.4000000004" table:style-name="ce20">
            <text:p>5986875,40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59:45</text:p>
          </table:table-cell>
          <table:covered-table-cell/>
          <table:table-cell office:value-type="float" office:value="6921369.7800000003" table:style-name="ce20">
            <text:p>6921369,78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200007:2795</text:p>
          </table:table-cell>
          <table:covered-table-cell/>
          <table:table-cell office:value-type="float" office:value="165214.39999999999" table:style-name="ce20">
            <text:p>165214,40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600016:225</text:p>
          </table:table-cell>
          <table:covered-table-cell/>
          <table:table-cell office:value-type="float" office:value="277788.06" table:style-name="ce20">
            <text:p>277788,06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2525001:455</text:p>
          </table:table-cell>
          <table:covered-table-cell/>
          <table:table-cell office:value-type="float" office:value="749015.57" table:style-name="ce20">
            <text:p>749015,57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100001:120</text:p>
          </table:table-cell>
          <table:covered-table-cell/>
          <table:table-cell office:value-type="float" office:value="26362.5" table:style-name="ce20">
            <text:p>26362,50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3200034:471</text:p>
          </table:table-cell>
          <table:covered-table-cell/>
          <table:table-cell office:value-type="float" office:value="23647.63" table:style-name="ce22">
            <text:p>23647,63</text:p>
          </table:table-cell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16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3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70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70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33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4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4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6">
            <text:p>06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79:06:4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2</text:p>
          </table:table-cell>
          <table:covered-table-cell/>
          <table:table-cell office:value-type="string" table:style-name="ce17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A8F4F3A6F272ED27D760ABE6305C4042CF5A8BDA14373B8250FB41AC3E961B891B8E4A6F6C521926F88DF249FD40AD5BCEA894CF8C7484376802D4C8EAFB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4-18T23:21:11Z</meta:creation-date>
    <dc:date>2022-04-18T23:21:11Z</dc:date>
    <meta:print-date>2022-04-18T23:20:48Z</meta:print-date>
  </office:meta>
</office:document-meta>
</file>