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2/21</text:p>
          </table:table-cell>
          <table:table-cell table:number-columns-repeated="4" table:style-name="ce10"/>
          <table:table-cell office:value-type="string" table:style-name="ce12">
            <text:p>22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" table:style-name="ce16">
            <text:p>2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39:5430</text:p>
          </table:table-cell>
          <table:covered-table-cell/>
          <table:table-cell office:value-type="float" office:value="2283188.9" table:style-name="ce20">
            <text:p>2283188,90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41:527</text:p>
          </table:table-cell>
          <table:covered-table-cell/>
          <table:table-cell office:value-type="float" office:value="2169816.19" table:style-name="ce20">
            <text:p>2169816,19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300014:183</text:p>
          </table:table-cell>
          <table:covered-table-cell/>
          <table:table-cell office:value-type="float" office:value="19321578.5" table:style-name="ce20">
            <text:p>19321578,50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0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401012:71</text:p>
          </table:table-cell>
          <table:covered-table-cell/>
          <table:table-cell office:value-type="float" office:value="317988.28999999998" table:style-name="ce20">
            <text:p>317988,29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500048:1655</text:p>
          </table:table-cell>
          <table:covered-table-cell/>
          <table:table-cell office:value-type="float" office:value="233756.86" table:style-name="ce20">
            <text:p>233756,86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500051:353</text:p>
          </table:table-cell>
          <table:covered-table-cell/>
          <table:table-cell office:value-type="float" office:value="2277473.1800000002" table:style-name="ce20">
            <text:p>2277473,18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2:0100001:244</text:p>
          </table:table-cell>
          <table:covered-table-cell/>
          <table:table-cell office:value-type="float" office:value="87951.58" table:style-name="ce20">
            <text:p>87951,58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3:2600004:330</text:p>
          </table:table-cell>
          <table:covered-table-cell/>
          <table:table-cell office:value-type="float" office:value="992794.63" table:style-name="ce20">
            <text:p>992794,63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3:2600018:275</text:p>
          </table:table-cell>
          <table:covered-table-cell/>
          <table:table-cell office:value-type="float" office:value="418451.78" table:style-name="ce20">
            <text:p>418451,78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3:2600026:242</text:p>
          </table:table-cell>
          <table:covered-table-cell/>
          <table:table-cell office:value-type="float" office:value="4114097.84" table:style-name="ce20">
            <text:p>4114097,84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0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4:3700001:196</text:p>
          </table:table-cell>
          <table:covered-table-cell/>
          <table:table-cell office:value-type="float" office:value="901613.56" table:style-name="ce20">
            <text:p>901613,56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5:2300001:119</text:p>
          </table:table-cell>
          <table:covered-table-cell/>
          <table:table-cell office:value-type="float" office:value="58187.16" table:style-name="ce20">
            <text:p>58187,16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5:2400031:339</text:p>
          </table:table-cell>
          <table:covered-table-cell/>
          <table:table-cell office:value-type="float" office:value="1391651.21" table:style-name="ce20">
            <text:p>1391651,21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5:2400043:763</text:p>
          </table:table-cell>
          <table:covered-table-cell/>
          <table:table-cell office:value-type="float" office:value="249491.55" table:style-name="ce20">
            <text:p>249491,55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5:2400044:543</text:p>
          </table:table-cell>
          <table:covered-table-cell/>
          <table:table-cell office:value-type="float" office:value="3810064.75" table:style-name="ce20">
            <text:p>3810064,75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5:2400044:631</text:p>
          </table:table-cell>
          <table:covered-table-cell/>
          <table:table-cell office:value-type="float" office:value="4351704.79" table:style-name="ce20">
            <text:p>4351704,79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5:2600011:176</text:p>
          </table:table-cell>
          <table:covered-table-cell/>
          <table:table-cell office:value-type="float" office:value="139440.92000000001" table:style-name="ce20">
            <text:p>139440,92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5:3000006:333</text:p>
          </table:table-cell>
          <table:covered-table-cell/>
          <table:table-cell office:value-type="float" office:value="2534316.21" table:style-name="ce20">
            <text:p>2534316,21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5:3200007:2796</text:p>
          </table:table-cell>
          <table:covered-table-cell/>
          <table:table-cell office:value-type="float" office:value="108890.71" table:style-name="ce20">
            <text:p>108890,71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6:2902001:404</text:p>
          </table:table-cell>
          <table:covered-table-cell/>
          <table:table-cell office:value-type="float" office:value="354853.68" table:style-name="ce20">
            <text:p>354853,68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6:2911001:231</text:p>
          </table:table-cell>
          <table:covered-table-cell/>
          <table:table-cell office:value-type="float" office:value="405077.47" table:style-name="ce20">
            <text:p>405077,47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6:3100001:254</text:p>
          </table:table-cell>
          <table:covered-table-cell/>
          <table:table-cell office:value-type="float" office:value="1425486.84" table:style-name="ce20">
            <text:p>1425486,84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6:3200028:204</text:p>
          </table:table-cell>
          <table:covered-table-cell/>
          <table:table-cell office:value-type="float" office:value="927758.13" table:style-name="ce20">
            <text:p>927758,13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6:3200038:81</text:p>
          </table:table-cell>
          <table:covered-table-cell/>
          <table:table-cell office:value-type="float" office:value="468294.06" table:style-name="ce20">
            <text:p>468294,06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79:06:3200052:49</text:p>
          </table:table-cell>
          <table:covered-table-cell/>
          <table:table-cell office:value-type="float" office:value="219453.5" table:style-name="ce20">
            <text:p>219453,50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79:06:3200057:318</text:p>
          </table:table-cell>
          <table:covered-table-cell/>
          <table:table-cell office:value-type="float" office:value="880396.24" table:style-name="ce20">
            <text:p>880396,24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21">
            <text:p>27</text:p>
          </table:table-cell>
          <table:table-cell office:value-type="string" table:number-columns-spanned="2" table:number-rows-spanned="1" table:style-name="ce2">
            <text:p>79:06:3900001:536</text:p>
          </table:table-cell>
          <table:covered-table-cell/>
          <table:table-cell office:value-type="float" office:value="382964.06" table:style-name="ce22">
            <text:p>382964,06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7">
            <text:p>12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200010:4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200010:4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200027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200038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200039:3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300015:9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300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50006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2:13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4:1103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5:240005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6:2701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6:3200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6:3200052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number-columns-spanned="3" table:number-rows-spanned="1" table:style-name="ce2">
            <text:p>79:06:4400005:7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5B0277E6584F6F9F25633B3CCE6845B878BB5CDCAE6E80F3F1339A07318F3FA8FC0D6F627A45710F7AA81141F94A807D38A207C67BAC303CA34E264B070C777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Андрей И. Вакула</dc:creator>
    <meta:creation-date>2022-04-22T00:17:01Z</meta:creation-date>
    <dc:date>2022-04-22T00:17:01Z</dc:date>
    <meta:print-date>2022-04-22T00:16:43Z</meta:print-date>
  </office:meta>
</office:document-meta>
</file>