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0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2/22</text:p>
          </table:table-cell>
          <table:table-cell table:number-columns-repeated="4" table:style-name="ce10"/>
          <table:table-cell office:value-type="string" table:style-name="ce12">
            <text:p>28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34:606</text:p>
          </table:table-cell>
          <table:covered-table-cell/>
          <table:table-cell office:value-type="float" office:value="2831422.94" table:style-name="ce20">
            <text:p>2831422,94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9:6338</text:p>
          </table:table-cell>
          <table:covered-table-cell/>
          <table:table-cell office:value-type="float" office:value="1651514.82" table:style-name="ce20">
            <text:p>1651514,82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9:6339</text:p>
          </table:table-cell>
          <table:covered-table-cell/>
          <table:table-cell office:value-type="float" office:value="176948.02" table:style-name="ce20">
            <text:p>176948,02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39:6340</text:p>
          </table:table-cell>
          <table:covered-table-cell/>
          <table:table-cell office:value-type="float" office:value="808905.22" table:style-name="ce20">
            <text:p>808905,22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39:6341</text:p>
          </table:table-cell>
          <table:covered-table-cell/>
          <table:table-cell office:value-type="float" office:value="817331.31" table:style-name="ce20">
            <text:p>817331,31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300002:230</text:p>
          </table:table-cell>
          <table:covered-table-cell/>
          <table:table-cell office:value-type="float" office:value="332157.90000000002" table:style-name="ce20">
            <text:p>332157,90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2:0100001:245</text:p>
          </table:table-cell>
          <table:covered-table-cell/>
          <table:table-cell office:value-type="float" office:value="5010.26" table:style-name="ce20">
            <text:p>5010,26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2:0200001:11</text:p>
          </table:table-cell>
          <table:covered-table-cell/>
          <table:table-cell office:value-type="float" office:value="613612" table:style-name="ce20">
            <text:p>613612,00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3:2600026:243</text:p>
          </table:table-cell>
          <table:covered-table-cell/>
          <table:table-cell office:value-type="float" office:value="789043.16" table:style-name="ce20">
            <text:p>789043,16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3:2600050:685</text:p>
          </table:table-cell>
          <table:covered-table-cell/>
          <table:table-cell office:value-type="float" office:value="961872.05" table:style-name="ce20">
            <text:p>961872,05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4:1000001:355</text:p>
          </table:table-cell>
          <table:covered-table-cell/>
          <table:table-cell office:value-type="float" office:value="704177.82" table:style-name="ce20">
            <text:p>704177,82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4:2500005:323</text:p>
          </table:table-cell>
          <table:covered-table-cell/>
          <table:table-cell office:value-type="float" office:value="4117450.55" table:style-name="ce20">
            <text:p>4117450,55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4:3600003:84</text:p>
          </table:table-cell>
          <table:covered-table-cell/>
          <table:table-cell office:value-type="float" office:value="5829373.9800000004" table:style-name="ce20">
            <text:p>5829373,98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4:3600003:85</text:p>
          </table:table-cell>
          <table:covered-table-cell/>
          <table:table-cell office:value-type="float" office:value="2242919.66" table:style-name="ce20">
            <text:p>2242919,66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4:3700001:441</text:p>
          </table:table-cell>
          <table:covered-table-cell/>
          <table:table-cell office:value-type="float" office:value="237708.28" table:style-name="ce20">
            <text:p>237708,28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4:3700017:186</text:p>
          </table:table-cell>
          <table:covered-table-cell/>
          <table:table-cell office:value-type="float" office:value="1343463.95" table:style-name="ce20">
            <text:p>1343463,95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5:2300001:120</text:p>
          </table:table-cell>
          <table:covered-table-cell/>
          <table:table-cell office:value-type="float" office:value="1382544.48" table:style-name="ce20">
            <text:p>1382544,48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5:2300001:121</text:p>
          </table:table-cell>
          <table:covered-table-cell/>
          <table:table-cell office:value-type="float" office:value="991812.27" table:style-name="ce20">
            <text:p>991812,27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5:2300001:122</text:p>
          </table:table-cell>
          <table:covered-table-cell/>
          <table:table-cell office:value-type="float" office:value="8376175.6299999999" table:style-name="ce20">
            <text:p>8376175,63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5:2400043:764</text:p>
          </table:table-cell>
          <table:covered-table-cell/>
          <table:table-cell office:value-type="float" office:value="369717.99" table:style-name="ce20">
            <text:p>369717,99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5:3000006:334</text:p>
          </table:table-cell>
          <table:covered-table-cell/>
          <table:table-cell office:value-type="float" office:value="293626.46999999997" table:style-name="ce20">
            <text:p>293626,47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5:3200007:2798</text:p>
          </table:table-cell>
          <table:covered-table-cell/>
          <table:table-cell office:value-type="float" office:value="609240.69999999995" table:style-name="ce20">
            <text:p>609240,70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5:3400001:76</text:p>
          </table:table-cell>
          <table:covered-table-cell/>
          <table:table-cell office:value-type="float" office:value="164380.57" table:style-name="ce20">
            <text:p>164380,57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5:3700001:202</text:p>
          </table:table-cell>
          <table:covered-table-cell/>
          <table:table-cell office:value-type="float" office:value="293309.08" table:style-name="ce20">
            <text:p>293309,08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5:3700001:204</text:p>
          </table:table-cell>
          <table:covered-table-cell/>
          <table:table-cell office:value-type="float" office:value="195954.33" table:style-name="ce20">
            <text:p>195954,33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17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5:3700001:213</text:p>
          </table:table-cell>
          <table:covered-table-cell/>
          <table:table-cell office:value-type="float" office:value="298326.21000000002" table:style-name="ce20">
            <text:p>298326,21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5:3700001:340</text:p>
          </table:table-cell>
          <table:covered-table-cell/>
          <table:table-cell office:value-type="float" office:value="145496.74" table:style-name="ce20">
            <text:p>145496,74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5:3700001:341</text:p>
          </table:table-cell>
          <table:covered-table-cell/>
          <table:table-cell office:value-type="float" office:value="147812.34" table:style-name="ce20">
            <text:p>147812,34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5:3700001:343</text:p>
          </table:table-cell>
          <table:covered-table-cell/>
          <table:table-cell office:value-type="float" office:value="150513.87" table:style-name="ce20">
            <text:p>150513,87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6:2511001:821</text:p>
          </table:table-cell>
          <table:covered-table-cell/>
          <table:table-cell office:value-type="float" office:value="226962.3" table:style-name="ce20">
            <text:p>226962,30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6:2902001:405</text:p>
          </table:table-cell>
          <table:covered-table-cell/>
          <table:table-cell office:value-type="float" office:value="133436.45000000001" table:style-name="ce20">
            <text:p>133436,45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6:3300003:372</text:p>
          </table:table-cell>
          <table:covered-table-cell/>
          <table:table-cell office:value-type="float" office:value="1466544.18" table:style-name="ce20">
            <text:p>1466544,18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number-columns-spanned="2" table:number-rows-spanned="1" table:style-name="ce2">
            <text:p>79:06:3300004:156</text:p>
          </table:table-cell>
          <table:covered-table-cell/>
          <table:table-cell office:value-type="float" office:value="541642.59" table:style-name="ce22">
            <text:p>541642,59</text:p>
          </table:table-cell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7">
            <text:p>17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39:25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300005:8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300024:3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500048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4:0000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4:20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5:24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5:37000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79:05:3700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2</text:p>
          </table:table-cell>
          <table:covered-table-cell/>
          <table:table-cell office:value-type="string" table:style-name="ce17">
            <text:p>15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69C7D03A8481D8F960C3110C19B19F0867F095ECF726CBFE538ECC9742F363D2BA5D55F71BA31E2ACA478E65D4344B1EB503A861A27002EC5F46B9C396FDCAE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Андрей И. Вакула</dc:creator>
    <meta:creation-date>2022-04-27T23:05:01Z</meta:creation-date>
    <dc:date>2022-04-27T23:05:01Z</dc:date>
    <meta:print-date>2022-04-27T23:04:43Z</meta:print-date>
  </office:meta>
</office:document-meta>
</file>