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3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03:48</text:p>
          </table:table-cell>
          <table:covered-table-cell/>
          <table:table-cell office:value-type="float" office:value="23281450.640000001" table:style-name="ce20">
            <text:p>23281450,6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0:1208</text:p>
          </table:table-cell>
          <table:covered-table-cell/>
          <table:table-cell office:value-type="float" office:value="7869900.8300000001" table:style-name="ce20">
            <text:p>7869900,8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5:375</text:p>
          </table:table-cell>
          <table:covered-table-cell/>
          <table:table-cell office:value-type="float" office:value="3630505.36" table:style-name="ce20">
            <text:p>3630505,3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6:455</text:p>
          </table:table-cell>
          <table:covered-table-cell/>
          <table:table-cell office:value-type="float" office:value="2777620.65" table:style-name="ce20">
            <text:p>2777620,6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42:752</text:p>
          </table:table-cell>
          <table:covered-table-cell/>
          <table:table-cell office:value-type="float" office:value="5831.26" table:style-name="ce20">
            <text:p>5831,2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28:287</text:p>
          </table:table-cell>
          <table:covered-table-cell/>
          <table:table-cell office:value-type="float" office:value="2758842.83" table:style-name="ce20">
            <text:p>2758842,8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500036:269</text:p>
          </table:table-cell>
          <table:covered-table-cell/>
          <table:table-cell office:value-type="float" office:value="4183503.94" table:style-name="ce20">
            <text:p>4183503,9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46:794</text:p>
          </table:table-cell>
          <table:covered-table-cell/>
          <table:table-cell office:value-type="float" office:value="1067823.3400000001" table:style-name="ce20">
            <text:p>1067823,3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46:795</text:p>
          </table:table-cell>
          <table:covered-table-cell/>
          <table:table-cell office:value-type="float" office:value="29871.35" table:style-name="ce20">
            <text:p>29871,3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48:157</text:p>
          </table:table-cell>
          <table:covered-table-cell/>
          <table:table-cell office:value-type="float" office:value="431160.99" table:style-name="ce20">
            <text:p>431160,9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59:281</text:p>
          </table:table-cell>
          <table:covered-table-cell/>
          <table:table-cell office:value-type="float" office:value="83526.23" table:style-name="ce20">
            <text:p>83526,2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2:1300023:231</text:p>
          </table:table-cell>
          <table:covered-table-cell/>
          <table:table-cell office:value-type="float" office:value="11814874.32" table:style-name="ce20">
            <text:p>11814874,3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3:2400001:312</text:p>
          </table:table-cell>
          <table:covered-table-cell/>
          <table:table-cell office:value-type="float" office:value="340611.16" table:style-name="ce20">
            <text:p>340611,1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2800001:161</text:p>
          </table:table-cell>
          <table:covered-table-cell/>
          <table:table-cell office:value-type="float" office:value="160404.99" table:style-name="ce20">
            <text:p>160404,9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800001:249</text:p>
          </table:table-cell>
          <table:covered-table-cell/>
          <table:table-cell office:value-type="float" office:value="32414.27" table:style-name="ce20">
            <text:p>32414,2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3600014:287</text:p>
          </table:table-cell>
          <table:covered-table-cell/>
          <table:table-cell office:value-type="float" office:value="109398.15" table:style-name="ce20">
            <text:p>109398,1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600018:468</text:p>
          </table:table-cell>
          <table:covered-table-cell/>
          <table:table-cell office:value-type="float" office:value="60776.75" table:style-name="ce20">
            <text:p>60776,7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5:3000005:241</text:p>
          </table:table-cell>
          <table:covered-table-cell/>
          <table:table-cell office:value-type="float" office:value="1223119.75" table:style-name="ce20">
            <text:p>1223119,7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5:3200007:1936</text:p>
          </table:table-cell>
          <table:covered-table-cell/>
          <table:table-cell office:value-type="float" office:value="289910.26" table:style-name="ce20">
            <text:p>289910,2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0000000:1242</text:p>
          </table:table-cell>
          <table:covered-table-cell/>
          <table:table-cell office:value-type="float" office:value="2003737.14" table:style-name="ce20">
            <text:p>2003737,1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2520002:158</text:p>
          </table:table-cell>
          <table:covered-table-cell/>
          <table:table-cell office:value-type="float" office:value="543412.1" table:style-name="ce20">
            <text:p>543412,1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4300004:221</text:p>
          </table:table-cell>
          <table:covered-table-cell/>
          <table:table-cell office:value-type="float" office:value="900728.5" table:style-name="ce20">
            <text:p>900728,5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79:06:4700005:335</text:p>
          </table:table-cell>
          <table:covered-table-cell/>
          <table:table-cell office:value-type="float" office:value="221706.78" table:style-name="ce22">
            <text:p>221706,7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2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9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42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4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5:32000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32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47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6:47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6:47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6:47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6:47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6:47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47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4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79:06:47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5BC3D42C2487E745946AEA33DE343AF0CC699CDA0B7E1051667B3E32FB254DDF286672AE12039562D8AAF7C00768C7753A47DC61E8F982877E137DA3744F16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5-10T23:51:40Z</meta:creation-date>
    <dc:date>2022-05-10T23:51:40Z</dc:date>
    <meta:print-date>2022-05-10T23:51:24Z</meta:print-date>
  </office:meta>
</office:document-meta>
</file>