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4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4:531</text:p>
          </table:table-cell>
          <table:covered-table-cell/>
          <table:table-cell office:value-type="float" office:value="1155287.29" table:style-name="ce20">
            <text:p>1155287,2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7:347</text:p>
          </table:table-cell>
          <table:covered-table-cell/>
          <table:table-cell office:value-type="float" office:value="1838765.27" table:style-name="ce20">
            <text:p>1838765,2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09</text:p>
          </table:table-cell>
          <table:covered-table-cell/>
          <table:table-cell office:value-type="float" office:value="3483379.99" table:style-name="ce20">
            <text:p>3483379,9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2:1269</text:p>
          </table:table-cell>
          <table:covered-table-cell/>
          <table:table-cell office:value-type="float" office:value="957510.28" table:style-name="ce20">
            <text:p>957510,2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1:1773</text:p>
          </table:table-cell>
          <table:covered-table-cell/>
          <table:table-cell office:value-type="float" office:value="298630.58" table:style-name="ce20">
            <text:p>298630,5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63:223</text:p>
          </table:table-cell>
          <table:covered-table-cell/>
          <table:table-cell office:value-type="float" office:value="8435179.1899999995" table:style-name="ce20">
            <text:p>8435179,19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63:224</text:p>
          </table:table-cell>
          <table:covered-table-cell/>
          <table:table-cell office:value-type="float" office:value="26108.65" table:style-name="ce20">
            <text:p>26108,6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63:225</text:p>
          </table:table-cell>
          <table:covered-table-cell/>
          <table:table-cell office:value-type="float" office:value="13958998.17" table:style-name="ce20">
            <text:p>13958998,1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2800002:228</text:p>
          </table:table-cell>
          <table:covered-table-cell/>
          <table:table-cell office:value-type="float" office:value="32414.27" table:style-name="ce20">
            <text:p>32414,27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600001:677</text:p>
          </table:table-cell>
          <table:covered-table-cell/>
          <table:table-cell office:value-type="float" office:value="2573.8200000000002" table:style-name="ce20">
            <text:p>2573,8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600011:218</text:p>
          </table:table-cell>
          <table:covered-table-cell/>
          <table:table-cell office:value-type="float" office:value="60776.75" table:style-name="ce20">
            <text:p>60776,7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0000000:859</text:p>
          </table:table-cell>
          <table:covered-table-cell/>
          <table:table-cell office:value-type="float" office:value="1867203" table:style-name="ce20">
            <text:p>1867203,0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16:80</text:p>
          </table:table-cell>
          <table:covered-table-cell/>
          <table:table-cell office:value-type="float" office:value="11339271.23" table:style-name="ce20">
            <text:p>11339271,2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200007:2799</text:p>
          </table:table-cell>
          <table:covered-table-cell/>
          <table:table-cell office:value-type="float" office:value="691821.11" table:style-name="ce20">
            <text:p>691821,1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2903001:223</text:p>
          </table:table-cell>
          <table:covered-table-cell/>
          <table:table-cell office:value-type="float" office:value="194027.25" table:style-name="ce20">
            <text:p>194027,2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000003:161</text:p>
          </table:table-cell>
          <table:covered-table-cell/>
          <table:table-cell office:value-type="float" office:value="2142106.92" table:style-name="ce20">
            <text:p>2142106,9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200019:124</text:p>
          </table:table-cell>
          <table:covered-table-cell/>
          <table:table-cell office:value-type="float" office:value="4244328.43" table:style-name="ce20">
            <text:p>4244328,4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300018:245</text:p>
          </table:table-cell>
          <table:covered-table-cell/>
          <table:table-cell office:value-type="float" office:value="600095.23" table:style-name="ce20">
            <text:p>600095,23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300019:680</text:p>
          </table:table-cell>
          <table:covered-table-cell/>
          <table:table-cell office:value-type="float" office:value="2400686.66" table:style-name="ce20">
            <text:p>2400686,6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400024:358</text:p>
          </table:table-cell>
          <table:covered-table-cell/>
          <table:table-cell office:value-type="float" office:value="2119112.31" table:style-name="ce20">
            <text:p>2119112,31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4300001:336</text:p>
          </table:table-cell>
          <table:covered-table-cell/>
          <table:table-cell office:value-type="float" office:value="544900.92000000004" table:style-name="ce20">
            <text:p>544900,92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4300001:774</text:p>
          </table:table-cell>
          <table:covered-table-cell/>
          <table:table-cell office:value-type="float" office:value="290244.78000000003" table:style-name="ce20">
            <text:p>290244,7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4300001:775</text:p>
          </table:table-cell>
          <table:covered-table-cell/>
          <table:table-cell office:value-type="float" office:value="349692.5" table:style-name="ce20">
            <text:p>349692,50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4700005:336</text:p>
          </table:table-cell>
          <table:covered-table-cell/>
          <table:table-cell office:value-type="float" office:value="212022.25" table:style-name="ce20">
            <text:p>212022,25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79:06:4700006:252</text:p>
          </table:table-cell>
          <table:covered-table-cell/>
          <table:table-cell office:value-type="float" office:value="422554.38" table:style-name="ce22">
            <text:p>422554,38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4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14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15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36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4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43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5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79:06:5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9F99D8B8B8DCDAE9D63043493A6542CEA34040D7CCB299B2CA3DDE43EFDF30CE318668510EAA934B4EE564CB65047BBB92CD94D46CF19C182986BAA62A7FC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5-10T23:37:42Z</meta:creation-date>
    <dc:date>2022-05-10T23:37:42Z</dc:date>
    <meta:print-date>2022-05-10T23:37:18Z</meta:print-date>
  </office:meta>
</office:document-meta>
</file>