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26<text:s/></text:p>
          </table:table-cell>
          <table:table-cell table:number-columns-repeated="4" table:style-name="ce1"/>
          <table:table-cell office:value-type="string" table:style-name="ce3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11:47</text:p>
          </table:table-cell>
          <table:covered-table-cell/>
          <table:table-cell office:value-type="float" office:value="532740.80000000005" table:style-name="ce11">
            <text:p>532740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15:161</text:p>
          </table:table-cell>
          <table:covered-table-cell/>
          <table:table-cell office:value-type="float" office:value="5025540.41" table:style-name="ce11">
            <text:p>5025540,4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0:1209</text:p>
          </table:table-cell>
          <table:covered-table-cell/>
          <table:table-cell office:value-type="float" office:value="4734761.45" table:style-name="ce11">
            <text:p>4734761,4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4:854</text:p>
          </table:table-cell>
          <table:covered-table-cell/>
          <table:table-cell office:value-type="float" office:value="4080500.01" table:style-name="ce11">
            <text:p>4080500,0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23:1322</text:p>
          </table:table-cell>
          <table:covered-table-cell/>
          <table:table-cell office:value-type="float" office:value="3485908.26" table:style-name="ce11">
            <text:p>3485908,2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43:1024</text:p>
          </table:table-cell>
          <table:covered-table-cell/>
          <table:table-cell office:value-type="float" office:value="3163073.4" table:style-name="ce11">
            <text:p>3163073,4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3:3500001:65</text:p>
          </table:table-cell>
          <table:covered-table-cell/>
          <table:table-cell office:value-type="float" office:value="81930.42" table:style-name="ce11">
            <text:p>81930,4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0512001:484</text:p>
          </table:table-cell>
          <table:covered-table-cell/>
          <table:table-cell office:value-type="float" office:value="16531.79" table:style-name="ce11">
            <text:p>16531,79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0604005:151</text:p>
          </table:table-cell>
          <table:covered-table-cell/>
          <table:table-cell office:value-type="float" office:value="58595.41" table:style-name="ce11">
            <text:p>58595,4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000004:19</text:p>
          </table:table-cell>
          <table:covered-table-cell/>
          <table:table-cell office:value-type="float" office:value="571321.18000000005" table:style-name="ce11">
            <text:p>571321,1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3000012:452</text:p>
          </table:table-cell>
          <table:covered-table-cell/>
          <table:table-cell office:value-type="float" office:value="1687350.24" table:style-name="ce11">
            <text:p>1687350,2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6:2910001:335</text:p>
          </table:table-cell>
          <table:covered-table-cell/>
          <table:table-cell office:value-type="float" office:value="442268.07" table:style-name="ce11">
            <text:p>442268,0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6:2910001:336</text:p>
          </table:table-cell>
          <table:covered-table-cell/>
          <table:table-cell office:value-type="float" office:value="1111771.3899999999" table:style-name="ce11">
            <text:p>1111771,39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3200005:1009</text:p>
          </table:table-cell>
          <table:covered-table-cell/>
          <table:table-cell office:value-type="float" office:value="1185948.3999999999" table:style-name="ce11">
            <text:p>1185948,4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3300025:237</text:p>
          </table:table-cell>
          <table:covered-table-cell/>
          <table:table-cell office:value-type="float" office:value="15637.11" table:style-name="ce11">
            <text:p>15637,1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400015:164</text:p>
          </table:table-cell>
          <table:covered-table-cell/>
          <table:table-cell office:value-type="float" office:value="1608323.07" table:style-name="ce11">
            <text:p>1608323,0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79:06:3900001:538</text:p>
          </table:table-cell>
          <table:covered-table-cell/>
          <table:table-cell office:value-type="float" office:value="371630.11" table:style-name="ce13">
            <text:p>371630,1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8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4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79:05:260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8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9D95C135A804951A3EE8A5ABBDD5CFECE7378B43392BD80D2331D49F5A9EC9957558ADAF25630DC95CFB8DB32B9F1FA8572E47BD54FD889C013E93B74076F21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5-18T23:29:41Z</meta:creation-date>
    <dc:date>2022-05-18T23:29:41Z</dc:date>
    <meta:print-date>2022-05-18T23:28:59Z</meta:print-date>
  </office:meta>
</office:document-meta>
</file>