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7</text:p>
          </table:table-cell>
          <table:table-cell table:number-columns-repeated="4" table:style-name="ce10"/>
          <table:table-cell office:value-type="string" table:style-name="ce12">
            <text:p>2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09:455</text:p>
          </table:table-cell>
          <table:covered-table-cell/>
          <table:table-cell office:value-type="float" office:value="2296406.84" table:style-name="ce20">
            <text:p>2296406,84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43:1025</text:p>
          </table:table-cell>
          <table:covered-table-cell/>
          <table:table-cell office:value-type="float" office:value="13334045.720000001" table:style-name="ce20">
            <text:p>13334045,7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401009:168</text:p>
          </table:table-cell>
          <table:covered-table-cell/>
          <table:table-cell office:value-type="float" office:value="704998.33" table:style-name="ce20">
            <text:p>704998,33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2:0000000:405</text:p>
          </table:table-cell>
          <table:covered-table-cell/>
          <table:table-cell office:value-type="float" office:value="22543301.52" table:style-name="ce20">
            <text:p>22543301,52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1600005:431</text:p>
          </table:table-cell>
          <table:covered-table-cell/>
          <table:table-cell office:value-type="float" office:value="824336.17" table:style-name="ce20">
            <text:p>824336,17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2600017:357</text:p>
          </table:table-cell>
          <table:covered-table-cell/>
          <table:table-cell office:value-type="float" office:value="620916.73" table:style-name="ce20">
            <text:p>620916,73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2800006:201</text:p>
          </table:table-cell>
          <table:covered-table-cell/>
          <table:table-cell office:value-type="float" office:value="32414.27" table:style-name="ce20">
            <text:p>32414,27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3800001:499</text:p>
          </table:table-cell>
          <table:covered-table-cell/>
          <table:table-cell office:value-type="float" office:value="531762.56000000006" table:style-name="ce20">
            <text:p>531762,5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6:3200019:368</text:p>
          </table:table-cell>
          <table:covered-table-cell/>
          <table:table-cell office:value-type="float" office:value="5399941.5" table:style-name="ce20">
            <text:p>5399941,50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3300006:381</text:p>
          </table:table-cell>
          <table:covered-table-cell/>
          <table:table-cell office:value-type="float" office:value="913799.71" table:style-name="ce20">
            <text:p>913799,71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300009:146</text:p>
          </table:table-cell>
          <table:covered-table-cell/>
          <table:table-cell office:value-type="float" office:value="2128671.25" table:style-name="ce20">
            <text:p>2128671,25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4700007:254</text:p>
          </table:table-cell>
          <table:covered-table-cell/>
          <table:table-cell office:value-type="float" office:value="269935.76" table:style-name="ce22">
            <text:p>269935,76</text:p>
          </table:table-cell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5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4:1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4:3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6:32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6:320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6:32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6:3200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6:3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79:06:330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2</text:p>
          </table:table-cell>
          <table:covered-table-cell/>
          <table:table-cell office:value-type="string" table:style-name="ce17">
            <text:p>1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BDE05D61CAC0E8CF7783C73519452D8E8FFFD8CE81CEA684AA2593AD591BE81C4B9382B6A0269F6E573CA9E3E14B131A0D0D8A7AB85A224BD902E0EA4CBAC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5-24T01:39:39Z</meta:creation-date>
    <dc:date>2022-05-24T01:39:39Z</dc:date>
    <meta:print-date>2022-05-24T01:39:20Z</meta:print-date>
  </office:meta>
</office:document-meta>
</file>