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29</text:p>
          </table:table-cell>
          <table:table-cell table:number-columns-repeated="4" table:style-name="ce10"/>
          <table:table-cell office:value-type="string" table:style-name="ce12">
            <text:p>02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4:624</text:p>
          </table:table-cell>
          <table:covered-table-cell/>
          <table:table-cell office:value-type="float" office:value="2611127.6" table:style-name="ce20">
            <text:p>2611127,6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2788</text:p>
          </table:table-cell>
          <table:covered-table-cell/>
          <table:table-cell office:value-type="float" office:value="1409572.58" table:style-name="ce20">
            <text:p>1409572,5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04:852</text:p>
          </table:table-cell>
          <table:covered-table-cell/>
          <table:table-cell office:value-type="float" office:value="3490137.8" table:style-name="ce20">
            <text:p>3490137,8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06:291</text:p>
          </table:table-cell>
          <table:covered-table-cell/>
          <table:table-cell office:value-type="float" office:value="1732740.86" table:style-name="ce20">
            <text:p>1732740,8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06:327</text:p>
          </table:table-cell>
          <table:covered-table-cell/>
          <table:table-cell office:value-type="float" office:value="1260538.97" table:style-name="ce20">
            <text:p>1260538,9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06:726</text:p>
          </table:table-cell>
          <table:covered-table-cell/>
          <table:table-cell office:value-type="float" office:value="1823132.39" table:style-name="ce20">
            <text:p>1823132,3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27:508</text:p>
          </table:table-cell>
          <table:covered-table-cell/>
          <table:table-cell office:value-type="float" office:value="3358382.52" table:style-name="ce20">
            <text:p>3358382,52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43:1026</text:p>
          </table:table-cell>
          <table:covered-table-cell/>
          <table:table-cell office:value-type="float" office:value="2761.16" table:style-name="ce20">
            <text:p>2761,1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500003:291</text:p>
          </table:table-cell>
          <table:covered-table-cell/>
          <table:table-cell office:value-type="float" office:value="17087.830000000002" table:style-name="ce20">
            <text:p>17087,83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500011:696</text:p>
          </table:table-cell>
          <table:covered-table-cell/>
          <table:table-cell office:value-type="float" office:value="2293879.39" table:style-name="ce20">
            <text:p>2293879,3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3:1400007:442</text:p>
          </table:table-cell>
          <table:covered-table-cell/>
          <table:table-cell office:value-type="float" office:value="13946235.6" table:style-name="ce20">
            <text:p>13946235,6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3:2600057:180</text:p>
          </table:table-cell>
          <table:covered-table-cell/>
          <table:table-cell office:value-type="float" office:value="305731.14" table:style-name="ce20">
            <text:p>305731,1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2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4:2000003:243</text:p>
          </table:table-cell>
          <table:covered-table-cell/>
          <table:table-cell office:value-type="float" office:value="355310.19" table:style-name="ce20">
            <text:p>355310,19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5:3000004:16</text:p>
          </table:table-cell>
          <table:covered-table-cell/>
          <table:table-cell office:value-type="float" office:value="350202.23" table:style-name="ce20">
            <text:p>350202,23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3200008:646</text:p>
          </table:table-cell>
          <table:covered-table-cell/>
          <table:table-cell office:value-type="float" office:value="103658.83" table:style-name="ce20">
            <text:p>103658,83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300003:374</text:p>
          </table:table-cell>
          <table:covered-table-cell/>
          <table:table-cell office:value-type="float" office:value="352652.85" table:style-name="ce20">
            <text:p>352652,8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4500001:344</text:p>
          </table:table-cell>
          <table:covered-table-cell/>
          <table:table-cell office:value-type="float" office:value="2972301.78" table:style-name="ce20">
            <text:p>2972301,7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4500001:345</text:p>
          </table:table-cell>
          <table:covered-table-cell/>
          <table:table-cell office:value-type="float" office:value="2578374.11" table:style-name="ce20">
            <text:p>2578374,1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6:4500001:346</text:p>
          </table:table-cell>
          <table:covered-table-cell/>
          <table:table-cell office:value-type="float" office:value="2887257.38" table:style-name="ce20">
            <text:p>2887257,38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6:4500001:347</text:p>
          </table:table-cell>
          <table:covered-table-cell/>
          <table:table-cell office:value-type="float" office:value="2101836.81" table:style-name="ce20">
            <text:p>2101836,8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6:4500001:348</text:p>
          </table:table-cell>
          <table:covered-table-cell/>
          <table:table-cell office:value-type="float" office:value="2555061.5099999998" table:style-name="ce20">
            <text:p>2555061,5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6:4500001:349</text:p>
          </table:table-cell>
          <table:covered-table-cell/>
          <table:table-cell office:value-type="float" office:value="2595952.83" table:style-name="ce20">
            <text:p>2595952,83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6:4500001:350</text:p>
          </table:table-cell>
          <table:covered-table-cell/>
          <table:table-cell office:value-type="float" office:value="2235910.06" table:style-name="ce20">
            <text:p>2235910,0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6:4500001:351</text:p>
          </table:table-cell>
          <table:covered-table-cell/>
          <table:table-cell office:value-type="float" office:value="2191434.4500000002" table:style-name="ce20">
            <text:p>2191434,4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4500001:352</text:p>
          </table:table-cell>
          <table:covered-table-cell/>
          <table:table-cell office:value-type="float" office:value="2891509.6" table:style-name="ce20">
            <text:p>2891509,6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4500001:354</text:p>
          </table:table-cell>
          <table:covered-table-cell/>
          <table:table-cell office:value-type="float" office:value="2531748.9" table:style-name="ce20">
            <text:p>2531748,9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6:4500001:355</text:p>
          </table:table-cell>
          <table:covered-table-cell/>
          <table:table-cell office:value-type="float" office:value="2517761.34" table:style-name="ce20">
            <text:p>2517761,3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6:4500001:356</text:p>
          </table:table-cell>
          <table:covered-table-cell/>
          <table:table-cell office:value-type="float" office:value="2891509.6" table:style-name="ce20">
            <text:p>2891509,6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6:4500001:357</text:p>
          </table:table-cell>
          <table:covered-table-cell/>
          <table:table-cell office:value-type="float" office:value="2595952.83" table:style-name="ce20">
            <text:p>2595952,83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6:4500001:358</text:p>
          </table:table-cell>
          <table:covered-table-cell/>
          <table:table-cell office:value-type="float" office:value="2531748.9" table:style-name="ce20">
            <text:p>2531748,9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6:4500001:359</text:p>
          </table:table-cell>
          <table:covered-table-cell/>
          <table:table-cell office:value-type="float" office:value="2555061.5099999998" table:style-name="ce20">
            <text:p>2555061,51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6:4500001:360</text:p>
          </table:table-cell>
          <table:covered-table-cell/>
          <table:table-cell office:value-type="float" office:value="2989310.66" table:style-name="ce20">
            <text:p>2989310,6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6:4500001:361</text:p>
          </table:table-cell>
          <table:covered-table-cell/>
          <table:table-cell office:value-type="float" office:value="2569049.0699999998" table:style-name="ce20">
            <text:p>2569049,07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79:06:4500001:362</text:p>
          </table:table-cell>
          <table:covered-table-cell/>
          <table:table-cell office:value-type="float" office:value="2517761.34" table:style-name="ce22">
            <text:p>2517761,3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30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3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34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38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38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38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39:3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300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5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5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4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26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79:06:3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7">
            <text:p>23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9B7641D94AEE9BD7925E9E411CF345AEE3C7C3009FF2AB6E1222E02FADD1F3EAE64300C06087914E2013D343B8122508186A9D49034EE93AE96EC5228DFBD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6-01T23:37:38Z</meta:creation-date>
    <dc:date>2022-06-01T23:37:38Z</dc:date>
    <meta:print-date>2022-06-01T23:36:30Z</meta:print-date>
  </office:meta>
</office:document-meta>
</file>