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3</text:p>
          </table:table-cell>
          <table:table-cell table:number-columns-repeated="4" table:style-name="ce1"/>
          <table:table-cell office:value-type="string" table:style-name="ce3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8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79:01:0200010:466</text:p>
          </table:table-cell>
          <table:covered-table-cell/>
          <table:table-cell office:value-type="float" office:value="2026755.88" table:style-name="ce11">
            <text:p>2026755,88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79:01:0200018:359</text:p>
          </table:table-cell>
          <table:covered-table-cell/>
          <table:table-cell office:value-type="float" office:value="2003780.26" table:style-name="ce11">
            <text:p>2003780,2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79:01:0200022:221</text:p>
          </table:table-cell>
          <table:covered-table-cell/>
          <table:table-cell office:value-type="float" office:value="658331.43999999994" table:style-name="ce11">
            <text:p>658331,44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79:01:0200033:581</text:p>
          </table:table-cell>
          <table:covered-table-cell/>
          <table:table-cell office:value-type="float" office:value="1809017.93" table:style-name="ce11">
            <text:p>1809017,9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79:01:0200043:665</text:p>
          </table:table-cell>
          <table:covered-table-cell/>
          <table:table-cell office:value-type="float" office:value="518571.01" table:style-name="ce11">
            <text:p>518571,01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79:01:0300001:2705</text:p>
          </table:table-cell>
          <table:covered-table-cell/>
          <table:table-cell office:value-type="float" office:value="2486003.16" table:style-name="ce11">
            <text:p>2486003,1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79:01:0300002:414</text:p>
          </table:table-cell>
          <table:covered-table-cell/>
          <table:table-cell office:value-type="float" office:value="2408438.1800000002" table:style-name="ce11">
            <text:p>2408438,18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79:01:0300003:677</text:p>
          </table:table-cell>
          <table:covered-table-cell/>
          <table:table-cell office:value-type="float" office:value="25986684.170000002" table:style-name="ce11">
            <text:p>25986684,17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79:01:0300014:1242</text:p>
          </table:table-cell>
          <table:covered-table-cell/>
          <table:table-cell office:value-type="float" office:value="26108.65" table:style-name="ce11">
            <text:p>26108,6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79:01:0300019:207</text:p>
          </table:table-cell>
          <table:covered-table-cell/>
          <table:table-cell office:value-type="float" office:value="3436912.15" table:style-name="ce11">
            <text:p>3436912,1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79:01:0300025:696</text:p>
          </table:table-cell>
          <table:covered-table-cell/>
          <table:table-cell office:value-type="float" office:value="955022.07" table:style-name="ce11">
            <text:p>955022,07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79:01:0300032:1293</text:p>
          </table:table-cell>
          <table:covered-table-cell/>
          <table:table-cell office:value-type="float" office:value="249712.25" table:style-name="ce11">
            <text:p>249712,2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79:01:0500023:153</text:p>
          </table:table-cell>
          <table:covered-table-cell/>
          <table:table-cell office:value-type="float" office:value="676714.56" table:style-name="ce11">
            <text:p>676714,5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79:01:0500027:233</text:p>
          </table:table-cell>
          <table:covered-table-cell/>
          <table:table-cell office:value-type="float" office:value="300515.15000000002" table:style-name="ce11">
            <text:p>300515,1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79:01:0500036:261</text:p>
          </table:table-cell>
          <table:covered-table-cell/>
          <table:table-cell office:value-type="float" office:value="3933062.26" table:style-name="ce11">
            <text:p>3933062,2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79:01:0500048:1638</text:p>
          </table:table-cell>
          <table:covered-table-cell/>
          <table:table-cell office:value-type="float" office:value="375604.78" table:style-name="ce11">
            <text:p>375604,78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79:01:0500059:280</text:p>
          </table:table-cell>
          <table:covered-table-cell/>
          <table:table-cell office:value-type="float" office:value="3603994.24" table:style-name="ce11">
            <text:p>3603994,24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79:01:0601003:165</text:p>
          </table:table-cell>
          <table:covered-table-cell/>
          <table:table-cell office:value-type="float" office:value="26108.65" table:style-name="ce11">
            <text:p>26108,6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79:02:0000000:123</text:p>
          </table:table-cell>
          <table:covered-table-cell/>
          <table:table-cell office:value-type="float" office:value="18884205.449999999" table:style-name="ce11">
            <text:p>18884205,4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79:03:1800003:111</text:p>
          </table:table-cell>
          <table:covered-table-cell/>
          <table:table-cell office:value-type="float" office:value="607555.65" table:style-name="ce11">
            <text:p>607555,6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79:03:2400001:185</text:p>
          </table:table-cell>
          <table:covered-table-cell/>
          <table:table-cell office:value-type="float" office:value="531140.02" table:style-name="ce11">
            <text:p>531140,0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79:03:2400001:313</text:p>
          </table:table-cell>
          <table:covered-table-cell/>
          <table:table-cell office:value-type="float" office:value="531140.02" table:style-name="ce11">
            <text:p>531140,0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79:04:2000001:347</text:p>
          </table:table-cell>
          <table:covered-table-cell/>
          <table:table-cell office:value-type="float" office:value="383015.49" table:style-name="ce11">
            <text:p>383015,49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79:04:3600008:542</text:p>
          </table:table-cell>
          <table:covered-table-cell/>
          <table:table-cell office:value-type="float" office:value="1354426.53" table:style-name="ce11">
            <text:p>1354426,5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79:05:0000000:860</text:p>
          </table:table-cell>
          <table:covered-table-cell/>
          <table:table-cell office:value-type="float" office:value="119170128.08" table:style-name="ce11">
            <text:p>119170128,08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79:05:3200007:2067</text:p>
          </table:table-cell>
          <table:covered-table-cell/>
          <table:table-cell office:value-type="float" office:value="779801.42" table:style-name="ce11">
            <text:p>779801,4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79:05:3200007:2100</text:p>
          </table:table-cell>
          <table:covered-table-cell/>
          <table:table-cell office:value-type="float" office:value="401699.56" table:style-name="ce11">
            <text:p>401699,5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79:05:3200008:635</text:p>
          </table:table-cell>
          <table:covered-table-cell/>
          <table:table-cell office:value-type="float" office:value="223988.21" table:style-name="ce11">
            <text:p>223988,21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79:05:3500012:366</text:p>
          </table:table-cell>
          <table:covered-table-cell/>
          <table:table-cell office:value-type="float" office:value="663618.09" table:style-name="ce11">
            <text:p>663618,09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79:05:3500012:367</text:p>
          </table:table-cell>
          <table:covered-table-cell/>
          <table:table-cell office:value-type="float" office:value="3421076.16" table:style-name="ce11">
            <text:p>3421076,1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79:05:3600001:287</text:p>
          </table:table-cell>
          <table:covered-table-cell/>
          <table:table-cell office:value-type="float" office:value="267857.46000000002" table:style-name="ce11">
            <text:p>267857,4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79:05:3700001:368</text:p>
          </table:table-cell>
          <table:covered-table-cell/>
          <table:table-cell office:value-type="float" office:value="773583.33" table:style-name="ce11">
            <text:p>773583,3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79:05:4700001:262</text:p>
          </table:table-cell>
          <table:covered-table-cell/>
          <table:table-cell office:value-type="float" office:value="270299.40000000002" table:style-name="ce11">
            <text:p>270299,4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79:05:4700001:263</text:p>
          </table:table-cell>
          <table:covered-table-cell/>
          <table:table-cell office:value-type="float" office:value="135793.26999999999" table:style-name="ce11">
            <text:p>135793,27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79:05:4700001:264</text:p>
          </table:table-cell>
          <table:covered-table-cell/>
          <table:table-cell office:value-type="float" office:value="134506.13" table:style-name="ce11">
            <text:p>134506,1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79:06:0100001:474</text:p>
          </table:table-cell>
          <table:covered-table-cell/>
          <table:table-cell office:value-type="float" office:value="655181.51" table:style-name="ce11">
            <text:p>655181,51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79:06:0100001:475</text:p>
          </table:table-cell>
          <table:covered-table-cell/>
          <table:table-cell office:value-type="float" office:value="648236.12" table:style-name="ce11">
            <text:p>648236,1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79:06:2501002:656</text:p>
          </table:table-cell>
          <table:covered-table-cell/>
          <table:table-cell office:value-type="float" office:value="15799.39" table:style-name="ce11">
            <text:p>15799,39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79:06:2501002:657</text:p>
          </table:table-cell>
          <table:covered-table-cell/>
          <table:table-cell office:value-type="float" office:value="12182143.199999999" table:style-name="ce11">
            <text:p>12182143,2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79:06:2501002:659</text:p>
          </table:table-cell>
          <table:covered-table-cell/>
          <table:table-cell office:value-type="float" office:value="149453.1" table:style-name="ce11">
            <text:p>149453,1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79:06:3000001:534</text:p>
          </table:table-cell>
          <table:covered-table-cell/>
          <table:table-cell office:value-type="float" office:value="139418.22" table:style-name="ce11">
            <text:p>139418,2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79:06:3000002:206</text:p>
          </table:table-cell>
          <table:covered-table-cell/>
          <table:table-cell office:value-type="float" office:value="92080.44" table:style-name="ce11">
            <text:p>92080,44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79:06:3000005:533</text:p>
          </table:table-cell>
          <table:covered-table-cell/>
          <table:table-cell office:value-type="float" office:value="122436.63" table:style-name="ce11">
            <text:p>122436,6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79:06:3000005:814</text:p>
          </table:table-cell>
          <table:covered-table-cell/>
          <table:table-cell office:value-type="float" office:value="758230.17" table:style-name="ce11">
            <text:p>758230,17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79:06:3200003:336</text:p>
          </table:table-cell>
          <table:covered-table-cell/>
          <table:table-cell office:value-type="float" office:value="1427470.02" table:style-name="ce11">
            <text:p>1427470,0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79:06:3200005:576</text:p>
          </table:table-cell>
          <table:covered-table-cell/>
          <table:table-cell office:value-type="float" office:value="344933.63" table:style-name="ce11">
            <text:p>344933,6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79:06:3200008:358</text:p>
          </table:table-cell>
          <table:covered-table-cell/>
          <table:table-cell office:value-type="float" office:value="255532.72" table:style-name="ce11">
            <text:p>255532,7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79:06:3200013:471</text:p>
          </table:table-cell>
          <table:covered-table-cell/>
          <table:table-cell office:value-type="float" office:value="1971674.53" table:style-name="ce11">
            <text:p>1971674,5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79:06:3200014:350</text:p>
          </table:table-cell>
          <table:covered-table-cell/>
          <table:table-cell office:value-type="float" office:value="257827.33" table:style-name="ce11">
            <text:p>257827,3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79:06:3200014:351</text:p>
          </table:table-cell>
          <table:covered-table-cell/>
          <table:table-cell office:value-type="float" office:value="209199.78" table:style-name="ce11">
            <text:p>209199,78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79:06:3200019:367</text:p>
          </table:table-cell>
          <table:covered-table-cell/>
          <table:table-cell office:value-type="float" office:value="880276.02" table:style-name="ce11">
            <text:p>880276,0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79:06:3200022:440</text:p>
          </table:table-cell>
          <table:covered-table-cell/>
          <table:table-cell office:value-type="float" office:value="407991.96" table:style-name="ce11">
            <text:p>407991,9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79:06:3200031:158</text:p>
          </table:table-cell>
          <table:covered-table-cell/>
          <table:table-cell office:value-type="float" office:value="2845733.2" table:style-name="ce11">
            <text:p>2845733,2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79:06:3200039:259</text:p>
          </table:table-cell>
          <table:covered-table-cell/>
          <table:table-cell office:value-type="float" office:value="87124.36" table:style-name="ce11">
            <text:p>87124,3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79:06:3300019:949</text:p>
          </table:table-cell>
          <table:covered-table-cell/>
          <table:table-cell office:value-type="float" office:value="1318395.01" table:style-name="ce11">
            <text:p>1318395,01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79:06:3300027:266</text:p>
          </table:table-cell>
          <table:covered-table-cell/>
          <table:table-cell office:value-type="float" office:value="1657986.08" table:style-name="ce11">
            <text:p>1657986,08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79:06:3300027:267</text:p>
          </table:table-cell>
          <table:covered-table-cell/>
          <table:table-cell office:value-type="float" office:value="1082866.17" table:style-name="ce11">
            <text:p>1082866,17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79:06:3300027:268</text:p>
          </table:table-cell>
          <table:covered-table-cell/>
          <table:table-cell office:value-type="float" office:value="1109723.8899999999" table:style-name="ce11">
            <text:p>1109723,89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79:06:3400019:206</text:p>
          </table:table-cell>
          <table:covered-table-cell/>
          <table:table-cell office:value-type="float" office:value="347158.61" table:style-name="ce11">
            <text:p>347158,61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79:06:3400019:319</text:p>
          </table:table-cell>
          <table:covered-table-cell/>
          <table:table-cell office:value-type="float" office:value="692598.62" table:style-name="ce11">
            <text:p>692598,6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79:06:3500003:104</text:p>
          </table:table-cell>
          <table:covered-table-cell/>
          <table:table-cell office:value-type="float" office:value="139418.22" table:style-name="ce11">
            <text:p>139418,2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79:06:3500003:225</text:p>
          </table:table-cell>
          <table:covered-table-cell/>
          <table:table-cell office:value-type="float" office:value="278836.45" table:style-name="ce11">
            <text:p>278836,4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79:06:3700001:447</text:p>
          </table:table-cell>
          <table:covered-table-cell/>
          <table:table-cell office:value-type="float" office:value="181001.45" table:style-name="ce11">
            <text:p>181001,4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79:06:3700001:449</text:p>
          </table:table-cell>
          <table:covered-table-cell/>
          <table:table-cell office:value-type="float" office:value="180556.73" table:style-name="ce11">
            <text:p>180556,7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79:06:3800001:255</text:p>
          </table:table-cell>
          <table:covered-table-cell/>
          <table:table-cell office:value-type="float" office:value="208042.13" table:style-name="ce11">
            <text:p>208042,1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79:06:3800001:261</text:p>
          </table:table-cell>
          <table:covered-table-cell/>
          <table:table-cell office:value-type="float" office:value="213035.14" table:style-name="ce11">
            <text:p>213035,14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79:06:3800001:402</text:p>
          </table:table-cell>
          <table:covered-table-cell/>
          <table:table-cell office:value-type="float" office:value="421077.26" table:style-name="ce11">
            <text:p>421077,2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79:06:4100001:142</text:p>
          </table:table-cell>
          <table:covered-table-cell/>
          <table:table-cell office:value-type="float" office:value="149549.73000000001" table:style-name="ce11">
            <text:p>149549,73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79:06:4300001:770</text:p>
          </table:table-cell>
          <table:covered-table-cell/>
          <table:table-cell office:value-type="float" office:value="1104217.1200000001" table:style-name="ce11">
            <text:p>1104217,1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79:06:4700007:253</text:p>
          </table:table-cell>
          <table:covered-table-cell/>
          <table:table-cell office:value-type="float" office:value="596718.59" table:style-name="ce11">
            <text:p>596718,59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16">
            <text:p>79:06:4800002:121</text:p>
          </table:table-cell>
          <table:covered-table-cell/>
          <table:table-cell office:value-type="float" office:value="1037913.09" table:style-name="ce13">
            <text:p>1037913,09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8">
            <text:p>2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79:01:0100015:12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79:01:0100015:15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79:01:0200017:136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79:01:0200022:22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79:01:0200022:54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79:01:0200030:267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79:01:0200031:184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79:01:0200042:73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79:01:0300001:19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79:01:0300009:33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79:01:0300009:34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79:01:0300032:11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79:01:0300037:13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79:01:0500019:18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79:01:0500060:7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79:02:0502002:9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79:02:1300005:9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79:04:20000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79:05:2400044:38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79:05:3200007:43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79:05:3200007:54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79:05:3500010:4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79:05:3500010:5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79:05:3500010:5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79:05:3500010:5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79:05:3500011:6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79:05:3500012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79:05:3500012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79:05:3500012:14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79:05:3500012:14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79:05:3500012:18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79:05:3500012:2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79:05:3500012:25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79:05:3500013:5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79:05:3500013:5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79:05:3500013:7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79:05:3500013:9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79:05:3600001:14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79:05:3700002:39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79:05:3800004:15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79:06:0000000:41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79:06:0000000:44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79:06:0100001:6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79:06:3200008:5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79:06:3200014:13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79:06:3200022:17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79:06:3200054:16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79:06:3300019:38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79:06:3300019:8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79:06:3300027:7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79:06:3400007:18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79:06:3400007:8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79:06:4000009:4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79:06:4300001:22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79:06:4400005:55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16">
            <text:p>79:06:4700006:12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8">
            <text:p>24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A561B578DBE43646EC01A3BF648B01DEBB8F74C56282B97539DAD9EE7D206D3F3E6C16DE4E3763D906B90CA1F11B234340203F37192F2C5D3AAD7CD7A3F963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-Station01</meta:initial-creator>
    <dc:creator>Work-Station01</dc:creator>
    <meta:creation-date>2022-02-11T07:25:06Z</meta:creation-date>
    <dc:date>2022-02-11T07:25:06Z</dc:date>
  </office:meta>
</office:document-meta>
</file>