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30</text:p>
          </table:table-cell>
          <table:table-cell table:number-columns-repeated="4" table:style-name="ce10"/>
          <table:table-cell office:value-type="string" table:style-name="ce12">
            <text:p>07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1:2314</text:p>
          </table:table-cell>
          <table:covered-table-cell/>
          <table:table-cell office:value-type="float" office:value="1709350.63" table:style-name="ce20">
            <text:p>1709350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9:4264</text:p>
          </table:table-cell>
          <table:covered-table-cell/>
          <table:table-cell office:value-type="float" office:value="2235308.87" table:style-name="ce20">
            <text:p>2235308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0:227</text:p>
          </table:table-cell>
          <table:covered-table-cell/>
          <table:table-cell office:value-type="float" office:value="90262373.209999993" table:style-name="ce20">
            <text:p>90262373,2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4:719</text:p>
          </table:table-cell>
          <table:covered-table-cell/>
          <table:table-cell office:value-type="float" office:value="17564359.68" table:style-name="ce20">
            <text:p>17564359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4:1243</text:p>
          </table:table-cell>
          <table:covered-table-cell/>
          <table:table-cell office:value-type="float" office:value="593310.48" table:style-name="ce20">
            <text:p>593310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401014:272</text:p>
          </table:table-cell>
          <table:covered-table-cell/>
          <table:table-cell office:value-type="float" office:value="1374188.56" table:style-name="ce20">
            <text:p>1374188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06:353</text:p>
          </table:table-cell>
          <table:covered-table-cell/>
          <table:table-cell office:value-type="float" office:value="3698604.24" table:style-name="ce20">
            <text:p>3698604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06:354</text:p>
          </table:table-cell>
          <table:covered-table-cell/>
          <table:table-cell office:value-type="float" office:value="3637361.83" table:style-name="ce20">
            <text:p>3637361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07:445</text:p>
          </table:table-cell>
          <table:covered-table-cell/>
          <table:table-cell office:value-type="float" office:value="13911.99" table:style-name="ce20">
            <text:p>13911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39:260</text:p>
          </table:table-cell>
          <table:covered-table-cell/>
          <table:table-cell office:value-type="float" office:value="2362365.59" table:style-name="ce20">
            <text:p>2362365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2000003:244</text:p>
          </table:table-cell>
          <table:covered-table-cell/>
          <table:table-cell office:value-type="float" office:value="150043.35999999999" table:style-name="ce20">
            <text:p>150043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2000003:245</text:p>
          </table:table-cell>
          <table:covered-table-cell/>
          <table:table-cell office:value-type="float" office:value="453002.4" table:style-name="ce20">
            <text:p>453002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2000003:246</text:p>
          </table:table-cell>
          <table:covered-table-cell/>
          <table:table-cell office:value-type="float" office:value="361823" table:style-name="ce20">
            <text:p>361823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2000005:254</text:p>
          </table:table-cell>
          <table:covered-table-cell/>
          <table:table-cell office:value-type="float" office:value="479777.3" table:style-name="ce20">
            <text:p>479777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2000007:273</text:p>
          </table:table-cell>
          <table:covered-table-cell/>
          <table:table-cell office:value-type="float" office:value="361099.35" table:style-name="ce20">
            <text:p>361099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000007:274</text:p>
          </table:table-cell>
          <table:covered-table-cell/>
          <table:table-cell office:value-type="float" office:value="359652.06" table:style-name="ce20">
            <text:p>359652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2000007:275</text:p>
          </table:table-cell>
          <table:covered-table-cell/>
          <table:table-cell office:value-type="float" office:value="358928.42" table:style-name="ce20">
            <text:p>358928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2000008:228</text:p>
          </table:table-cell>
          <table:covered-table-cell/>
          <table:table-cell office:value-type="float" office:value="232645.12" table:style-name="ce20">
            <text:p>232645,1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300001:251</text:p>
          </table:table-cell>
          <table:covered-table-cell/>
          <table:table-cell office:value-type="float" office:value="356620.15" table:style-name="ce20">
            <text:p>356620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3300001:252</text:p>
          </table:table-cell>
          <table:covered-table-cell/>
          <table:table-cell office:value-type="float" office:value="338666.02" table:style-name="ce20">
            <text:p>338666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3300002:267</text:p>
          </table:table-cell>
          <table:covered-table-cell/>
          <table:table-cell office:value-type="float" office:value="98171.73" table:style-name="ce20">
            <text:p>98171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2500001:265</text:p>
          </table:table-cell>
          <table:covered-table-cell/>
          <table:table-cell office:value-type="float" office:value="12098.64" table:style-name="ce20">
            <text:p>12098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3200007:2800</text:p>
          </table:table-cell>
          <table:covered-table-cell/>
          <table:table-cell office:value-type="float" office:value="332675.09999999998" table:style-name="ce20">
            <text:p>332675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200008:647</text:p>
          </table:table-cell>
          <table:covered-table-cell/>
          <table:table-cell office:value-type="float" office:value="342605.7" table:style-name="ce20">
            <text:p>342605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3600028:148</text:p>
          </table:table-cell>
          <table:covered-table-cell/>
          <table:table-cell office:value-type="float" office:value="15002.31" table:style-name="ce20">
            <text:p>15002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300019:592</text:p>
          </table:table-cell>
          <table:covered-table-cell/>
          <table:table-cell office:value-type="float" office:value="1704680.96" table:style-name="ce20">
            <text:p>1704680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300041:294</text:p>
          </table:table-cell>
          <table:covered-table-cell/>
          <table:table-cell office:value-type="float" office:value="3381764.18" table:style-name="ce20">
            <text:p>3381764,1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3700001:606</text:p>
          </table:table-cell>
          <table:covered-table-cell/>
          <table:table-cell office:value-type="float" office:value="678418.13" table:style-name="ce20">
            <text:p>678418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4500001:363</text:p>
          </table:table-cell>
          <table:covered-table-cell/>
          <table:table-cell office:value-type="float" office:value="2980806.22" table:style-name="ce20">
            <text:p>2980806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4500001:364</text:p>
          </table:table-cell>
          <table:covered-table-cell/>
          <table:table-cell office:value-type="float" office:value="2976554" table:style-name="ce20">
            <text:p>2976554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4500001:365</text:p>
          </table:table-cell>
          <table:covered-table-cell/>
          <table:table-cell office:value-type="float" office:value="2583036.63" table:style-name="ce20">
            <text:p>2583036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4500001:366</text:p>
          </table:table-cell>
          <table:covered-table-cell/>
          <table:table-cell office:value-type="float" office:value="2235910.06" table:style-name="ce20">
            <text:p>2235910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4500001:367</text:p>
          </table:table-cell>
          <table:covered-table-cell/>
          <table:table-cell office:value-type="float" office:value="2989310.66" table:style-name="ce20">
            <text:p>2989310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4500001:368</text:p>
          </table:table-cell>
          <table:covered-table-cell/>
          <table:table-cell office:value-type="float" office:value="2531748.9" table:style-name="ce20">
            <text:p>2531748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4500001:369</text:p>
          </table:table-cell>
          <table:covered-table-cell/>
          <table:table-cell office:value-type="float" office:value="2123961.41" table:style-name="ce20">
            <text:p>2123961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4500001:370</text:p>
          </table:table-cell>
          <table:covered-table-cell/>
          <table:table-cell office:value-type="float" office:value="2900014.04" table:style-name="ce20">
            <text:p>2900014,0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4500001:371</text:p>
          </table:table-cell>
          <table:covered-table-cell/>
          <table:table-cell office:value-type="float" office:value="1002723.98" table:style-name="ce20">
            <text:p>1002723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4500001:372</text:p>
          </table:table-cell>
          <table:covered-table-cell/>
          <table:table-cell office:value-type="float" office:value="2972301.78" table:style-name="ce20">
            <text:p>2972301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4500001:373</text:p>
          </table:table-cell>
          <table:covered-table-cell/>
          <table:table-cell office:value-type="float" office:value="2878752.94" table:style-name="ce20">
            <text:p>2878752,9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79:06:4500001:374</text:p>
          </table:table-cell>
          <table:covered-table-cell/>
          <table:table-cell office:value-type="float" office:value="2578374.11" table:style-name="ce22">
            <text:p>2578374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9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4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1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48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3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25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27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3600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2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24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3200007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3200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79:06:4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586A00EA813ACB29305DE1B0E48A6BA7A76293553E0DCA1BB122AB956B8A30BB0B1DB32F6A2ECF6A94D883D6F451A3EE576E517718AD415A47C443378EBCF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6-07T01:54:14Z</meta:creation-date>
    <dc:date>2022-06-07T01:54:14Z</dc:date>
    <meta:print-date>2022-06-07T01:54:02Z</meta:print-date>
  </office:meta>
</office:document-meta>
</file>