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31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8:249</text:p>
          </table:table-cell>
          <table:covered-table-cell/>
          <table:table-cell office:value-type="float" office:value="1589661" table:style-name="ce20">
            <text:p>1589661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1210</text:p>
          </table:table-cell>
          <table:covered-table-cell/>
          <table:table-cell office:value-type="float" office:value="4384943.3499999996" table:style-name="ce20">
            <text:p>4384943,3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0:1211</text:p>
          </table:table-cell>
          <table:covered-table-cell/>
          <table:table-cell office:value-type="float" office:value="244967.3" table:style-name="ce20">
            <text:p>244967,3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0:1212</text:p>
          </table:table-cell>
          <table:covered-table-cell/>
          <table:table-cell office:value-type="float" office:value="38844.17" table:style-name="ce20">
            <text:p>38844,1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1:2314</text:p>
          </table:table-cell>
          <table:covered-table-cell/>
          <table:table-cell office:value-type="float" office:value="1549044.98" table:style-name="ce20">
            <text:p>1549044,9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1:1775</text:p>
          </table:table-cell>
          <table:covered-table-cell/>
          <table:table-cell office:value-type="float" office:value="1058384.22" table:style-name="ce20">
            <text:p>1058384,2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400004:276</text:p>
          </table:table-cell>
          <table:covered-table-cell/>
          <table:table-cell office:value-type="float" office:value="302137.77" table:style-name="ce20">
            <text:p>302137,7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0000000:1251</text:p>
          </table:table-cell>
          <table:covered-table-cell/>
          <table:table-cell office:value-type="float" office:value="17773421.32" table:style-name="ce20">
            <text:p>17773421,3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3200046:247</text:p>
          </table:table-cell>
          <table:covered-table-cell/>
          <table:table-cell office:value-type="float" office:value="2600119.87" table:style-name="ce20">
            <text:p>2600119,8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3900001:253</text:p>
          </table:table-cell>
          <table:covered-table-cell/>
          <table:table-cell office:value-type="float" office:value="568299.27" table:style-name="ce20">
            <text:p>568299,2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4700001:290</text:p>
          </table:table-cell>
          <table:covered-table-cell/>
          <table:table-cell office:value-type="float" office:value="228810.38" table:style-name="ce20">
            <text:p>228810,3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4700005:337</text:p>
          </table:table-cell>
          <table:covered-table-cell/>
          <table:table-cell office:value-type="float" office:value="276481.39" table:style-name="ce20">
            <text:p>276481,3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4700005:338</text:p>
          </table:table-cell>
          <table:covered-table-cell/>
          <table:table-cell office:value-type="float" office:value="233705.02" table:style-name="ce20">
            <text:p>233705,0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4700005:339</text:p>
          </table:table-cell>
          <table:covered-table-cell/>
          <table:table-cell office:value-type="float" office:value="271264.76" table:style-name="ce20">
            <text:p>271264,76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79:06:5100001:15</text:p>
          </table:table-cell>
          <table:covered-table-cell/>
          <table:table-cell office:value-type="float" office:value="1479030.22" table:style-name="ce22">
            <text:p>1479030,2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2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2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3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37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36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3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4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6:27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6:271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6:3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6:3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32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32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32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6:320005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6:3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6:3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6:33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33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33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33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6:33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6:33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3300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33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">
            <text:p>79:06:33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0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56DE13C88314CC074C058DF832D3441AAE36DA750B1E85A682BC731486B608578D6FF4D216DCE107F3D71E045D068A32EB6C1E542A13A4DFF2060DF6EA34F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6-10T01:30:17Z</meta:creation-date>
    <dc:date>2022-06-10T01:30:17Z</dc:date>
    <meta:print-date>2022-06-10T01:30:05Z</meta:print-date>
  </office:meta>
</office:document-meta>
</file>