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33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8:417</text:p>
          </table:table-cell>
          <table:covered-table-cell/>
          <table:table-cell office:value-type="float" office:value="1207903.97" table:style-name="ce20">
            <text:p>1207903,9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2:491</text:p>
          </table:table-cell>
          <table:covered-table-cell/>
          <table:table-cell office:value-type="float" office:value="2770870.8" table:style-name="ce20">
            <text:p>2770870,8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300004:1084</text:p>
          </table:table-cell>
          <table:covered-table-cell/>
          <table:table-cell office:value-type="float" office:value="10585859.33" table:style-name="ce20">
            <text:p>10585859,33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29:97</text:p>
          </table:table-cell>
          <table:covered-table-cell/>
          <table:table-cell office:value-type="float" office:value="734243.79" table:style-name="ce20">
            <text:p>734243,7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2:1300017:308</text:p>
          </table:table-cell>
          <table:covered-table-cell/>
          <table:table-cell office:value-type="float" office:value="732707.56" table:style-name="ce20">
            <text:p>732707,5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3:1600005:432</text:p>
          </table:table-cell>
          <table:covered-table-cell/>
          <table:table-cell office:value-type="float" office:value="2259738.75" table:style-name="ce20">
            <text:p>2259738,7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2600040:202</text:p>
          </table:table-cell>
          <table:covered-table-cell/>
          <table:table-cell office:value-type="float" office:value="391024.15" table:style-name="ce20">
            <text:p>391024,15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2200002:290</text:p>
          </table:table-cell>
          <table:covered-table-cell/>
          <table:table-cell office:value-type="float" office:value="742885.49" table:style-name="ce20">
            <text:p>742885,49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000001:185</text:p>
          </table:table-cell>
          <table:covered-table-cell/>
          <table:table-cell office:value-type="float" office:value="291088.46000000002" table:style-name="ce20">
            <text:p>291088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200001:251</text:p>
          </table:table-cell>
          <table:covered-table-cell/>
          <table:table-cell office:value-type="float" office:value="246904.32000000001" table:style-name="ce20">
            <text:p>246904,32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600010:246</text:p>
          </table:table-cell>
          <table:covered-table-cell/>
          <table:table-cell office:value-type="float" office:value="3780163.94" table:style-name="ce20">
            <text:p>3780163,94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200008:651</text:p>
          </table:table-cell>
          <table:covered-table-cell/>
          <table:table-cell office:value-type="float" office:value="127535.31" table:style-name="ce20">
            <text:p>127535,31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2511001:822</text:p>
          </table:table-cell>
          <table:covered-table-cell/>
          <table:table-cell office:value-type="float" office:value="394283.7" table:style-name="ce20">
            <text:p>394283,7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2525001:305</text:p>
          </table:table-cell>
          <table:covered-table-cell/>
          <table:table-cell office:value-type="float" office:value="1020769.26" table:style-name="ce20">
            <text:p>1020769,2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2525001:460</text:p>
          </table:table-cell>
          <table:covered-table-cell/>
          <table:table-cell office:value-type="float" office:value="258661.9" table:style-name="ce20">
            <text:p>258661,90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200007:102</text:p>
          </table:table-cell>
          <table:covered-table-cell/>
          <table:table-cell office:value-type="float" office:value="207588.57" table:style-name="ce20">
            <text:p>207588,57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6:3200013:472</text:p>
          </table:table-cell>
          <table:covered-table-cell/>
          <table:table-cell office:value-type="float" office:value="541982.06000000006" table:style-name="ce20">
            <text:p>541982,0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79:06:3300033:62</text:p>
          </table:table-cell>
          <table:covered-table-cell/>
          <table:table-cell office:value-type="float" office:value="993437.46" table:style-name="ce22">
            <text:p>993437,46</text:p>
          </table:table-cell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4:7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39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0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3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6">
            <text:p>10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79:01:0500048:5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5E8B3863DB09D4921CFE33AF614412A38985F0BAAAA746BB350B8FEBB11FB2EC60035D64C09EFCC9B418AC607A3EF54500D4A41AA0136D02F61FFBE9183D2D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Андрей И. Вакула</dc:creator>
    <meta:creation-date>2022-06-21T04:32:14Z</meta:creation-date>
    <dc:date>2022-06-21T04:32:14Z</dc:date>
    <meta:print-date>2022-06-21T04:31:55Z</meta:print-date>
  </office:meta>
</office:document-meta>
</file>