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34</text:p>
          </table:table-cell>
          <table:table-cell table:number-columns-repeated="4" table:style-name="ce1"/>
          <table:table-cell office:value-type="string" table:style-name="ce3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79:01:0200024:914</text:p>
          </table:table-cell>
          <table:covered-table-cell/>
          <table:table-cell office:value-type="float" office:value="1369868.76" table:style-name="ce11">
            <text:p>1369868,76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79:01:0200034:751</text:p>
          </table:table-cell>
          <table:covered-table-cell/>
          <table:table-cell office:value-type="float" office:value="2028566.79" table:style-name="ce11">
            <text:p>2028566,79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79:01:0200038:3064</text:p>
          </table:table-cell>
          <table:covered-table-cell/>
          <table:table-cell office:value-type="float" office:value="1849121.83" table:style-name="ce11">
            <text:p>1849121,83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79:01:0300037:127</text:p>
          </table:table-cell>
          <table:covered-table-cell/>
          <table:table-cell office:value-type="float" office:value="1289259.45" table:style-name="ce11">
            <text:p>1289259,45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79:01:0300046:128</text:p>
          </table:table-cell>
          <table:covered-table-cell/>
          <table:table-cell office:value-type="float" office:value="1292066.29" table:style-name="ce11">
            <text:p>1292066,29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79:04:3300001:253</text:p>
          </table:table-cell>
          <table:covered-table-cell/>
          <table:table-cell office:value-type="float" office:value="341379.69" table:style-name="ce11">
            <text:p>341379,69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79:05:2400050:887</text:p>
          </table:table-cell>
          <table:covered-table-cell/>
          <table:table-cell office:value-type="float" office:value="34628.68" table:style-name="ce11">
            <text:p>34628,68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79:05:2600009:353</text:p>
          </table:table-cell>
          <table:covered-table-cell/>
          <table:table-cell office:value-type="float" office:value="298615.5" table:style-name="ce11">
            <text:p>298615,50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79:05:3200008:653</text:p>
          </table:table-cell>
          <table:covered-table-cell/>
          <table:table-cell office:value-type="float" office:value="437773.95" table:style-name="ce11">
            <text:p>437773,95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79:05:3700003:396</text:p>
          </table:table-cell>
          <table:covered-table-cell/>
          <table:table-cell office:value-type="float" office:value="170743.88" table:style-name="ce11">
            <text:p>170743,88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79:05:3800006:564</text:p>
          </table:table-cell>
          <table:covered-table-cell/>
          <table:table-cell office:value-type="float" office:value="2158.7600000000002" table:style-name="ce11">
            <text:p>2158,76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2">
            <text:p>79:06:4700007:255</text:p>
          </table:table-cell>
          <table:covered-table-cell/>
          <table:table-cell office:value-type="float" office:value="1793121.8" table:style-name="ce13">
            <text:p>1793121,80</text:p>
          </table:table-cell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79:01:0100032:23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79:01:0200038:113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79:01:0200038:117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79:01:0200038:117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79:01:0200038:277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79:01:0200038:282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79:01:0200038:282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79:03:1600005:42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79:03:2400002:17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79:06:4300003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2">
            <text:p>79:06:4300003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53454CBA4E29E4C60240FA8C235BFAD52A75AAC9E9D9FCEFC30B55C1F0F578303DFB9A3AECC009244B647CB04438B1B39554724E6262C28FB0B7CFBBBDDD505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6-23T23:37:08Z</meta:creation-date>
    <dc:date>2022-06-23T23:37:08Z</dc:date>
    <meta:print-date>2022-06-23T23:30:56Z</meta:print-date>
  </office:meta>
</office:document-meta>
</file>