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35</text:p>
          </table:table-cell>
          <table:table-cell table:number-columns-repeated="4" table:style-name="ce10"/>
          <table:table-cell office:value-type="string" table:style-name="ce12">
            <text:p>3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8:154</text:p>
          </table:table-cell>
          <table:covered-table-cell/>
          <table:table-cell office:value-type="float" office:value="2535139.9500000002" table:style-name="ce20">
            <text:p>2535139,95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6:310</text:p>
          </table:table-cell>
          <table:covered-table-cell/>
          <table:table-cell office:value-type="float" office:value="3261525.93" table:style-name="ce20">
            <text:p>3261525,9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0:1688</text:p>
          </table:table-cell>
          <table:covered-table-cell/>
          <table:table-cell office:value-type="float" office:value="323454.06" table:style-name="ce20">
            <text:p>323454,0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1:226</text:p>
          </table:table-cell>
          <table:covered-table-cell/>
          <table:table-cell office:value-type="float" office:value="44871.68" table:style-name="ce20">
            <text:p>44871,6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3:1029</text:p>
          </table:table-cell>
          <table:covered-table-cell/>
          <table:table-cell office:value-type="float" office:value="8229128.5599999996" table:style-name="ce20">
            <text:p>8229128,5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48:1660</text:p>
          </table:table-cell>
          <table:covered-table-cell/>
          <table:table-cell office:value-type="float" office:value="598988.82999999996" table:style-name="ce20">
            <text:p>598988,8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2800001:130</text:p>
          </table:table-cell>
          <table:covered-table-cell/>
          <table:table-cell office:value-type="float" office:value="291759.08" table:style-name="ce20">
            <text:p>291759,0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0200001:1334</text:p>
          </table:table-cell>
          <table:covered-table-cell/>
          <table:table-cell office:value-type="float" office:value="15002.31" table:style-name="ce20">
            <text:p>15002,31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0200001:1335</text:p>
          </table:table-cell>
          <table:covered-table-cell/>
          <table:table-cell office:value-type="float" office:value="15002.31" table:style-name="ce20">
            <text:p>15002,31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0200001:1336</text:p>
          </table:table-cell>
          <table:covered-table-cell/>
          <table:table-cell office:value-type="float" office:value="15002.31" table:style-name="ce20">
            <text:p>15002,31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0200001:1337</text:p>
          </table:table-cell>
          <table:covered-table-cell/>
          <table:table-cell office:value-type="float" office:value="15002.31" table:style-name="ce20">
            <text:p>15002,31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7:2801</text:p>
          </table:table-cell>
          <table:covered-table-cell/>
          <table:table-cell office:value-type="float" office:value="294294.73" table:style-name="ce20">
            <text:p>294294,7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08:654</text:p>
          </table:table-cell>
          <table:covered-table-cell/>
          <table:table-cell office:value-type="float" office:value="655449.03" table:style-name="ce20">
            <text:p>655449,0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1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200008:655</text:p>
          </table:table-cell>
          <table:covered-table-cell/>
          <table:table-cell office:value-type="float" office:value="438601.5" table:style-name="ce20">
            <text:p>438601,5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2509011:165</text:p>
          </table:table-cell>
          <table:covered-table-cell/>
          <table:table-cell office:value-type="float" office:value="491194.98" table:style-name="ce20">
            <text:p>491194,9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40:474</text:p>
          </table:table-cell>
          <table:covered-table-cell/>
          <table:table-cell office:value-type="float" office:value="6650911.5800000001" table:style-name="ce20">
            <text:p>6650911,5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800004:204</text:p>
          </table:table-cell>
          <table:covered-table-cell/>
          <table:table-cell office:value-type="float" office:value="455261.68" table:style-name="ce20">
            <text:p>455261,6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79:06:4700005:340</text:p>
          </table:table-cell>
          <table:covered-table-cell/>
          <table:table-cell office:value-type="float" office:value="261329.75" table:style-name="ce22">
            <text:p>261329,75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3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6:32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E24F65C8F6D8EF12B8758817CBD147F2BDD2DB953B0E661067D9C625717B59E330AFCD6F24A03EA6F8ACD8B820D8EFA512AB75D2AC3C791B7FD726270D11F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6-30T00:09:54Z</meta:creation-date>
    <dc:date>2022-06-30T00:09:54Z</dc:date>
    <meta:print-date>2022-06-30T00:08:11Z</meta:print-date>
  </office:meta>
</office:document-meta>
</file>