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79/2022/4</text:p>
          </table:table-cell>
          <table:table-cell table:number-columns-repeated="4" table:style-name="ce1"/>
          <table:table-cell office:value-type="string" table:style-name="ce3">
            <text:p>15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" table:style-name="ce8">
            <text:p>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79:01:0200017:1334</text:p>
          </table:table-cell>
          <table:covered-table-cell/>
          <table:table-cell office:value-type="float" office:value="1172767.8600000001" table:style-name="ce11">
            <text:p>1172767,86</text:p>
          </table:table-cell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7">
            <text:p>79:01:0200019:1460</text:p>
          </table:table-cell>
          <table:covered-table-cell/>
          <table:table-cell office:value-type="float" office:value="1347528.44" table:style-name="ce11">
            <text:p>1347528,44</text:p>
          </table:table-cell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7">
            <text:p>79:01:0200024:618</text:p>
          </table:table-cell>
          <table:covered-table-cell/>
          <table:table-cell office:value-type="float" office:value="35090938.82" table:style-name="ce11">
            <text:p>35090938,82</text:p>
          </table:table-cell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7">
            <text:p>79:01:0200033:560</text:p>
          </table:table-cell>
          <table:covered-table-cell/>
          <table:table-cell office:value-type="float" office:value="2502858.34" table:style-name="ce11">
            <text:p>2502858,34</text:p>
          </table:table-cell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7">
            <text:p>79:01:0300024:316</text:p>
          </table:table-cell>
          <table:covered-table-cell/>
          <table:table-cell office:value-type="float" office:value="745909.16" table:style-name="ce11">
            <text:p>745909,16</text:p>
          </table:table-cell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7">
            <text:p>79:02:0100001:241</text:p>
          </table:table-cell>
          <table:covered-table-cell/>
          <table:table-cell office:value-type="float" office:value="83399719.480000004" table:style-name="ce11">
            <text:p>83399719,48</text:p>
          </table:table-cell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7">
            <text:p>79:02:0400002:26</text:p>
          </table:table-cell>
          <table:covered-table-cell/>
          <table:table-cell office:value-type="float" office:value="186940.2" table:style-name="ce11">
            <text:p>186940,20</text:p>
          </table:table-cell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7">
            <text:p>79:03:2600004:479</text:p>
          </table:table-cell>
          <table:covered-table-cell/>
          <table:table-cell office:value-type="float" office:value="1072873.92" table:style-name="ce11">
            <text:p>1072873,92</text:p>
          </table:table-cell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7">
            <text:p>79:05:2400027:197</text:p>
          </table:table-cell>
          <table:covered-table-cell/>
          <table:table-cell office:value-type="float" office:value="1173178.47" table:style-name="ce11">
            <text:p>1173178,47</text:p>
          </table:table-cell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7">
            <text:p>79:06:2501002:660</text:p>
          </table:table-cell>
          <table:covered-table-cell/>
          <table:table-cell office:value-type="float" office:value="1160435.3" table:style-name="ce11">
            <text:p>1160435,30</text:p>
          </table:table-cell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7">
            <text:p>79:06:3200023:145</text:p>
          </table:table-cell>
          <table:covered-table-cell/>
          <table:table-cell office:value-type="float" office:value="4455430.92" table:style-name="ce13">
            <text:p>4455430,92</text:p>
          </table:table-cell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8">
            <text:p>28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79:01:0200017:1167</text:p>
          </table:table-cell>
          <table:covered-table-cell table:number-columns-repeated="2"/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7">
            <text:p>79:01:0300001:2703</text:p>
          </table:table-cell>
          <table:covered-table-cell table:number-columns-repeated="2"/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7">
            <text:p>79:01:0300001:2704</text:p>
          </table:table-cell>
          <table:covered-table-cell table:number-columns-repeated="2"/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7">
            <text:p>79:01:0300003:690</text:p>
          </table:table-cell>
          <table:covered-table-cell table:number-columns-repeated="2"/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7">
            <text:p>79:01:0300003:694</text:p>
          </table:table-cell>
          <table:covered-table-cell table:number-columns-repeated="2"/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7">
            <text:p>79:01:0300003:695</text:p>
          </table:table-cell>
          <table:covered-table-cell table:number-columns-repeated="2"/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7">
            <text:p>79:01:0300039:696</text:p>
          </table:table-cell>
          <table:covered-table-cell table:number-columns-repeated="2"/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7">
            <text:p>79:01:0300041:858</text:p>
          </table:table-cell>
          <table:covered-table-cell table:number-columns-repeated="2"/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7">
            <text:p>79:05:3500015:109</text:p>
          </table:table-cell>
          <table:covered-table-cell table:number-columns-repeated="2"/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7">
            <text:p>79:05:3500015:214</text:p>
          </table:table-cell>
          <table:covered-table-cell table:number-columns-repeated="2"/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7">
            <text:p>79:05:3500015:215</text:p>
          </table:table-cell>
          <table:covered-table-cell table:number-columns-repeated="2"/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7">
            <text:p>79:05:3500015:94</text:p>
          </table:table-cell>
          <table:covered-table-cell table:number-columns-repeated="2"/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7">
            <text:p>79:05:3500017:60</text:p>
          </table:table-cell>
          <table:covered-table-cell table:number-columns-repeated="2"/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7">
            <text:p>79:05:3500018:74</text:p>
          </table:table-cell>
          <table:covered-table-cell table:number-columns-repeated="2"/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7">
            <text:p>79:05:3500018:88</text:p>
          </table:table-cell>
          <table:covered-table-cell table:number-columns-repeated="2"/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7">
            <text:p>79:05:3500021:77</text:p>
          </table:table-cell>
          <table:covered-table-cell table:number-columns-repeated="2"/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7">
            <text:p>79:05:3500022:65</text:p>
          </table:table-cell>
          <table:covered-table-cell table:number-columns-repeated="2"/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7">
            <text:p>79:05:3500022:67</text:p>
          </table:table-cell>
          <table:covered-table-cell table:number-columns-repeated="2"/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7">
            <text:p>79:05:3500022:75</text:p>
          </table:table-cell>
          <table:covered-table-cell table:number-columns-repeated="2"/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7">
            <text:p>79:05:3500024:51</text:p>
          </table:table-cell>
          <table:covered-table-cell table:number-columns-repeated="2"/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7">
            <text:p>79:05:3500024:69</text:p>
          </table:table-cell>
          <table:covered-table-cell table:number-columns-repeated="2"/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7">
            <text:p>79:05:3500024:70</text:p>
          </table:table-cell>
          <table:covered-table-cell table:number-columns-repeated="2"/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7">
            <text:p>79:06:3100009:104</text:p>
          </table:table-cell>
          <table:covered-table-cell table:number-columns-repeated="2"/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7">
            <text:p>79:06:3100010:87</text:p>
          </table:table-cell>
          <table:covered-table-cell table:number-columns-repeated="2"/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7">
            <text:p>79:06:4700005:87</text:p>
          </table:table-cell>
          <table:covered-table-cell table:number-columns-repeated="2"/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7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17">
            <text:p>79:06:4700005:89</text:p>
          </table:table-cell>
          <table:covered-table-cell table:number-columns-repeated="2"/>
          <table:table-cell office:value-type="string" table:number-columns-spanned="2" table:number-rows-spanned="1" table:style-name="ce17">
            <text:p>02.02.2022</text:p>
          </table:table-cell>
          <table:covered-table-cell/>
          <table:table-cell office:value-type="string" table:style-name="ce8">
            <text:p>28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1E4175F33A23BE8CF45D677C2B36449F0F95CA30E2172D1F7A054B3C001FA6A49625CA3F2C468DF00BFC7B8DFC658F9F85A795E82B36B1DCB8D93E9F3B9953D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6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02-15T02:02:09Z</meta:creation-date>
    <dc:date>2022-02-15T02:02:09Z</dc:date>
  </office:meta>
</office:document-meta>
</file>