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5</text:p>
          </table:table-cell>
          <table:table-cell table:number-columns-repeated="4" table:style-name="ce1"/>
          <table:table-cell office:value-type="string" table:style-name="ce3">
            <text:p>1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8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79:01:0100044:437</text:p>
          </table:table-cell>
          <table:covered-table-cell/>
          <table:table-cell office:value-type="float" office:value="944641.04" table:style-name="ce11">
            <text:p>944641,04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79:01:0100064:232</text:p>
          </table:table-cell>
          <table:covered-table-cell/>
          <table:table-cell office:value-type="float" office:value="2567092.39" table:style-name="ce11">
            <text:p>2567092,39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79:01:0200040:936</text:p>
          </table:table-cell>
          <table:covered-table-cell/>
          <table:table-cell office:value-type="float" office:value="252739074.61000001" table:style-name="ce11">
            <text:p>252739074,61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79:01:0300017:370</text:p>
          </table:table-cell>
          <table:covered-table-cell/>
          <table:table-cell office:value-type="float" office:value="49376.51" table:style-name="ce11">
            <text:p>49376,51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79:01:0300024:649</text:p>
          </table:table-cell>
          <table:covered-table-cell/>
          <table:table-cell office:value-type="float" office:value="1006794" table:style-name="ce11">
            <text:p>1006794,00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79:01:0300042:747</text:p>
          </table:table-cell>
          <table:covered-table-cell/>
          <table:table-cell office:value-type="float" office:value="521910.64" table:style-name="ce11">
            <text:p>521910,64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79:01:0500004:873</text:p>
          </table:table-cell>
          <table:covered-table-cell/>
          <table:table-cell office:value-type="float" office:value="648903.93999999994" table:style-name="ce11">
            <text:p>648903,94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79:01:0500004:890</text:p>
          </table:table-cell>
          <table:covered-table-cell/>
          <table:table-cell office:value-type="float" office:value="11013424.42" table:style-name="ce11">
            <text:p>11013424,42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79:01:0500015:315</text:p>
          </table:table-cell>
          <table:covered-table-cell/>
          <table:table-cell office:value-type="float" office:value="3049970.56" table:style-name="ce11">
            <text:p>3049970,56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79:02:1400001:286</text:p>
          </table:table-cell>
          <table:covered-table-cell/>
          <table:table-cell office:value-type="float" office:value="565697.28000000003" table:style-name="ce11">
            <text:p>565697,28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79:02:2500001:330</text:p>
          </table:table-cell>
          <table:covered-table-cell/>
          <table:table-cell office:value-type="float" office:value="200926.26" table:style-name="ce11">
            <text:p>200926,26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79:03:2600001:264</text:p>
          </table:table-cell>
          <table:covered-table-cell/>
          <table:table-cell office:value-type="float" office:value="1993821.45" table:style-name="ce11">
            <text:p>1993821,45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79:03:2600040:48</text:p>
          </table:table-cell>
          <table:covered-table-cell/>
          <table:table-cell office:value-type="float" office:value="452783.54" table:style-name="ce11">
            <text:p>452783,54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79:04:2200007:79</text:p>
          </table:table-cell>
          <table:covered-table-cell/>
          <table:table-cell office:value-type="float" office:value="6245489.1900000004" table:style-name="ce11">
            <text:p>6245489,19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79:04:2600004:278</text:p>
          </table:table-cell>
          <table:covered-table-cell/>
          <table:table-cell office:value-type="float" office:value="185554.71" table:style-name="ce11">
            <text:p>185554,71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79:04:3600008:543</text:p>
          </table:table-cell>
          <table:covered-table-cell/>
          <table:table-cell office:value-type="float" office:value="2158178.98" table:style-name="ce11">
            <text:p>2158178,98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79:04:3700024:192</text:p>
          </table:table-cell>
          <table:covered-table-cell/>
          <table:table-cell office:value-type="float" office:value="605234.31999999995" table:style-name="ce11">
            <text:p>605234,32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79:05:2400042:513</text:p>
          </table:table-cell>
          <table:covered-table-cell/>
          <table:table-cell office:value-type="float" office:value="1402548.22" table:style-name="ce11">
            <text:p>1402548,22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9">
            <text:p>79:05:3200007:2785</text:p>
          </table:table-cell>
          <table:covered-table-cell/>
          <table:table-cell office:value-type="float" office:value="460975.25" table:style-name="ce11">
            <text:p>460975,25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9">
            <text:p>79:06:2501002:661</text:p>
          </table:table-cell>
          <table:covered-table-cell/>
          <table:table-cell office:value-type="float" office:value="250724" table:style-name="ce11">
            <text:p>250724,00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9">
            <text:p>79:06:2605002:205</text:p>
          </table:table-cell>
          <table:covered-table-cell/>
          <table:table-cell office:value-type="float" office:value="810586.44" table:style-name="ce11">
            <text:p>810586,44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9">
            <text:p>79:06:2801001:517</text:p>
          </table:table-cell>
          <table:covered-table-cell/>
          <table:table-cell office:value-type="float" office:value="7818.27" table:style-name="ce11">
            <text:p>7818,27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9">
            <text:p>79:06:2802001:223</text:p>
          </table:table-cell>
          <table:covered-table-cell/>
          <table:table-cell office:value-type="float" office:value="816473.21" table:style-name="ce13">
            <text:p>816473,21</text:p>
          </table:table-cell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8">
            <text:p>0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79:01:0200010:318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79:01:0200019:1468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79:01:0200019:58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79:01:0200020:121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79:01:0200030:1841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79:01:0200030:825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79:01:0200034:493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79:01:0200039:4455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79:01:0200039:5911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79:01:0300004:1006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79:01:0300024:263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79:01:0300030:1006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79:01:0300041:495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79:01:0300041:855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79:01:0300043:421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79:01:0500004:469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79:05:360000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79:05:3600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79:05:3600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79:05:3600002:45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79:05:3600005:48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79:05:3600005:57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79:05:3600006:34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79:05:3600006:47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79:05:3600008:44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79:05:3600009:69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79:05:3600009:83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79:05:3600011:73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79:05:3600011:74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79:05:3600012:74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79:05:3600012:75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79:05:3600012:76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79:05:3600012:77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79:05:3600014:11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79:05:3600016:42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79:05:3600016:51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7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19">
            <text:p>79:06:3200046:104</text:p>
          </table:table-cell>
          <table:covered-table-cell table:number-columns-repeated="2"/>
          <table:table-cell office:value-type="string" table:number-columns-spanned="2" table:number-rows-spanned="1" table:style-name="ce19">
            <text:p>04.02.2022</text:p>
          </table:table-cell>
          <table:covered-table-cell/>
          <table:table-cell office:value-type="string" table:style-name="ce8">
            <text:p>0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9EA4D5D438E2BEE7AAC6EFC6797B514C0504EEF68EA247AAFFB28DC6E9A54AB5DAF163CC69CDABC529ED81223E970DCEE0A0C12628FE16CDC89F57916DB0869F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2-17T23:49:10Z</meta:creation-date>
    <dc:date>2022-02-17T23:49:11Z</dc:date>
  </office:meta>
</office:document-meta>
</file>