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2/6</text:p>
          </table:table-cell>
          <table:table-cell table:number-columns-repeated="4" table:style-name="ce2"/>
          <table:table-cell office:value-type="string" table:style-name="ce4">
            <text:p>25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0:1206</text:p>
          </table:table-cell>
          <table:covered-table-cell/>
          <table:table-cell office:value-type="float" office:value="48049.33" table:style-name="ce11">
            <text:p>48049,33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32:68</text:p>
          </table:table-cell>
          <table:covered-table-cell/>
          <table:table-cell office:value-type="float" office:value="50416005.810000002" table:style-name="ce11">
            <text:p>50416005,81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33:539</text:p>
          </table:table-cell>
          <table:covered-table-cell/>
          <table:table-cell office:value-type="float" office:value="2347692.0299999998" table:style-name="ce11">
            <text:p>2347692,03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12:635</text:p>
          </table:table-cell>
          <table:covered-table-cell/>
          <table:table-cell office:value-type="float" office:value="299754.5" table:style-name="ce11">
            <text:p>299754,5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500004:891</text:p>
          </table:table-cell>
          <table:covered-table-cell/>
          <table:table-cell office:value-type="float" office:value="7125727.3600000003" table:style-name="ce11">
            <text:p>7125727,36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6:2717003:204</text:p>
          </table:table-cell>
          <table:covered-table-cell/>
          <table:table-cell office:value-type="float" office:value="149670.57999999999" table:style-name="ce11">
            <text:p>149670,58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79:06:2803003:181</text:p>
          </table:table-cell>
          <table:covered-table-cell/>
          <table:table-cell office:value-type="float" office:value="849880.97" table:style-name="ce13">
            <text:p>849880,97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7">
            <text:p>10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0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2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30001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2:130001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6:2902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6:2915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6:3300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6:330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6:3300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6:3300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0">
            <text:p>79:06:330002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7">
            <text:p>10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5F7F54A2A9B6B9D57FC996299A4DADCCDF592C56F4C590377F9FA01DBB87EDCFBC458314CD3C1E15B3FC397EDB5F52691CDB059EA77446EC85F9CBA4545FDA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Екатерина В. Готова</dc:creator>
    <meta:creation-date>2022-02-25T02:51:32Z</meta:creation-date>
    <dc:date>2022-02-25T04:25:53Z</dc:date>
    <meta:print-date>2022-02-25T04:25:28Z</meta:print-date>
  </office:meta>
</office:document-meta>
</file>