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2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3">
            <text:p>АОКС-79/2022/7</text:p>
          </table:table-cell>
          <table:table-cell table:number-columns-repeated="4" table:style-name="ce1"/>
          <table:table-cell office:value-type="string" table:style-name="ce3">
            <text:p>02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4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2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7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" table:style-name="ce8">
            <text:p>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79:01:0000000:672</text:p>
          </table:table-cell>
          <table:covered-table-cell/>
          <table:table-cell office:value-type="float" office:value="4543389.4000000004" table:style-name="ce11">
            <text:p>4543389,40</text:p>
          </table:table-cell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7">
            <text:p>79:01:0200039:5756</text:p>
          </table:table-cell>
          <table:covered-table-cell/>
          <table:table-cell office:value-type="float" office:value="2305410.14" table:style-name="ce11">
            <text:p>2305410,14</text:p>
          </table:table-cell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7">
            <text:p>79:01:0300024:650</text:p>
          </table:table-cell>
          <table:covered-table-cell/>
          <table:table-cell office:value-type="float" office:value="1086076.53" table:style-name="ce11">
            <text:p>1086076,53</text:p>
          </table:table-cell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7">
            <text:p>79:01:0300027:507</text:p>
          </table:table-cell>
          <table:covered-table-cell/>
          <table:table-cell office:value-type="float" office:value="1298333.3999999999" table:style-name="ce11">
            <text:p>1298333,40</text:p>
          </table:table-cell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7">
            <text:p>79:01:0401007:314</text:p>
          </table:table-cell>
          <table:covered-table-cell/>
          <table:table-cell office:value-type="float" office:value="4087824.72" table:style-name="ce11">
            <text:p>4087824,72</text:p>
          </table:table-cell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7">
            <text:p>79:03:1102001:348</text:p>
          </table:table-cell>
          <table:covered-table-cell/>
          <table:table-cell office:value-type="float" office:value="308120.5" table:style-name="ce11">
            <text:p>308120,50</text:p>
          </table:table-cell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7">
            <text:p>79:03:1400014:70</text:p>
          </table:table-cell>
          <table:covered-table-cell/>
          <table:table-cell office:value-type="float" office:value="1320772.7" table:style-name="ce11">
            <text:p>1320772,70</text:p>
          </table:table-cell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7">
            <text:p>79:03:2400001:190</text:p>
          </table:table-cell>
          <table:covered-table-cell/>
          <table:table-cell office:value-type="float" office:value="925224.11" table:style-name="ce11">
            <text:p>925224,11</text:p>
          </table:table-cell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7">
            <text:p>79:03:2400001:319</text:p>
          </table:table-cell>
          <table:covered-table-cell/>
          <table:table-cell office:value-type="float" office:value="559975.94999999995" table:style-name="ce11">
            <text:p>559975,95</text:p>
          </table:table-cell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7">
            <text:p>79:03:2500003:411</text:p>
          </table:table-cell>
          <table:covered-table-cell/>
          <table:table-cell office:value-type="float" office:value="1933005.2" table:style-name="ce11">
            <text:p>1933005,20</text:p>
          </table:table-cell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7">
            <text:p>79:04:0504018:178</text:p>
          </table:table-cell>
          <table:covered-table-cell/>
          <table:table-cell office:value-type="float" office:value="225636.5" table:style-name="ce11">
            <text:p>225636,50</text:p>
          </table:table-cell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7">
            <text:p>79:04:2200012:119</text:p>
          </table:table-cell>
          <table:covered-table-cell/>
          <table:table-cell office:value-type="float" office:value="178445.93" table:style-name="ce11">
            <text:p>178445,93</text:p>
          </table:table-cell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7">
            <text:p>79:04:3600008:544</text:p>
          </table:table-cell>
          <table:covered-table-cell/>
          <table:table-cell office:value-type="float" office:value="975341.86" table:style-name="ce11">
            <text:p>975341,86</text:p>
          </table:table-cell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7">
            <text:p>79:05:2400036:136</text:p>
          </table:table-cell>
          <table:covered-table-cell/>
          <table:table-cell office:value-type="float" office:value="3246060.6" table:style-name="ce11">
            <text:p>3246060,60</text:p>
          </table:table-cell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7">
            <text:p>79:05:2400051:461</text:p>
          </table:table-cell>
          <table:covered-table-cell/>
          <table:table-cell office:value-type="float" office:value="241118.84" table:style-name="ce11">
            <text:p>241118,84</text:p>
          </table:table-cell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7">
            <text:p>79:05:3500015:184</text:p>
          </table:table-cell>
          <table:covered-table-cell/>
          <table:table-cell office:value-type="float" office:value="1116327.06" table:style-name="ce11">
            <text:p>1116327,06</text:p>
          </table:table-cell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7">
            <text:p>79:06:2511001:820</text:p>
          </table:table-cell>
          <table:covered-table-cell/>
          <table:table-cell office:value-type="float" office:value="483229.66" table:style-name="ce11">
            <text:p>483229,66</text:p>
          </table:table-cell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7">
            <text:p>79:06:3400019:320</text:p>
          </table:table-cell>
          <table:covered-table-cell/>
          <table:table-cell office:value-type="float" office:value="566848.39" table:style-name="ce11">
            <text:p>566848,39</text:p>
          </table:table-cell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7">
            <text:p>79:06:4300004:220</text:p>
          </table:table-cell>
          <table:covered-table-cell/>
          <table:table-cell office:value-type="float" office:value="1183906.02" table:style-name="ce13">
            <text:p>1183906,02</text:p>
          </table:table-cell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8">
            <text:p>14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7" table:style-name="ce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79:00:0000000:4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7">
            <text:p>79:01:0000000:66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7">
            <text:p>79:01:0000000:67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7">
            <text:p>79:01:0000000:67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7">
            <text:p>79:01:0200017:116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7">
            <text:p>79:01:0200018:56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7">
            <text:p>79:01:0200039:241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7">
            <text:p>79:01:0200039:580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7">
            <text:p>79:01:0200043:66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7">
            <text:p>79:01:0300014:124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7">
            <text:p>79:01:0300014:13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7">
            <text:p>79:01:0300014:64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7">
            <text:p>79:01:0300024:26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4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7">
            <text:p>79:01:0300027:9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7">
            <text:p>79:01:0300044:19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7">
            <text:p>79:01:0500036:26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7">
            <text:p>79:01:0500054:7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7">
            <text:p>79:01:0500059:28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7">
            <text:p>79:01:0601003:16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7">
            <text:p>79:05:2500002:8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7">
            <text:p>79:05:2600005:9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7">
            <text:p>79:05:3200008:63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7">
            <text:p>79:05:3500015:1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7">
            <text:p>79:05:3500015:10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7">
            <text:p>79:05:3500015:16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7">
            <text:p>79:05:3500015:16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7">
            <text:p>79:05:3500015:16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7">
            <text:p>79:05:3500015:16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7">
            <text:p>79:05:3500015:16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7">
            <text:p>79:05:3500015:16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7">
            <text:p>79:05:3500015:17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7">
            <text:p>79:05:3500015:17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7">
            <text:p>79:05:3500015:17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7">
            <text:p>79:05:3500015:17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7">
            <text:p>79:05:3500015:17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7">
            <text:p>79:05:3500015:18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7">
            <text:p>79:05:3500015:18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7">
            <text:p>79:05:3500015:18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7">
            <text:p>79:05:3500015:18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7">
            <text:p>79:05:3500015:18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7">
            <text:p>79:05:3500015:18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7">
            <text:p>79:05:3500015:18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7">
            <text:p>79:05:3500015:19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7">
            <text:p>79:05:3500015:19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7">
            <text:p>79:05:3500015:19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7">
            <text:p>79:05:3500015:19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1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7">
            <text:p>79:05:3600001:287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7">
            <text:p>79:05:4700001:26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7">
            <text:p>79:05:4700001:26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7">
            <text:p>79:05:4700001:26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7">
            <text:p>79:06:0100001:47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7">
            <text:p>79:06:0100001:47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7">
            <text:p>79:06:2501002:656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7">
            <text:p>79:06:2501002:65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7">
            <text:p>79:06:3000005:814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7">
            <text:p>79:06:3200008:35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7">
            <text:p>79:06:3200014:35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7">
            <text:p>79:06:3200014:351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7">
            <text:p>79:06:3200031:158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7">
            <text:p>79:06:3400019:319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7">
            <text:p>79:06:3500003:225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7">
            <text:p>79:06:3800001:402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7">
            <text:p>79:06:4300001:770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7">
            <text:p>15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number-columns-spanned="3" table:number-rows-spanned="1" table:style-name="ce17">
            <text:p>79:06:4700007:253</text:p>
          </table:table-cell>
          <table:covered-table-cell table:number-columns-repeated="2"/>
          <table:table-cell office:value-type="string" table:number-columns-spanned="2" table:number-rows-spanned="1" table:style-name="ce17">
            <text:p>17.02.2022</text:p>
          </table:table-cell>
          <table:covered-table-cell/>
          <table:table-cell office:value-type="string" table:style-name="ce8">
            <text:p>15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E1005767377FAA9A6E9BF790D0B6F977153DF1CAAA9DD893BD61AD17EBAA4EC592125B756FB10531CEED7DF8EB115C8D556905DB10F2AB5A2829DE1131FB599E</text:p>
            <text:p/>
          </table:table-cell>
          <table:covered-table-cell table:number-columns-repeated="2"/>
          <table:table-cell table:number-columns-repeated="16377" table:style-name="ce5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Директор</text:p>
          </table:table-cell>
          <table:covered-table-cell/>
          <table:table-cell table:style-name="ce9"/>
          <table:table-cell table:number-columns-spanned="2" table:number-rows-spanned="1" table:style-name="ce20"/>
          <table:covered-table-cell/>
          <table:table-cell table:style-name="ce9"/>
          <table:table-cell office:value-type="string" table:style-name="ce14">
            <text:p>Лукьяненко Лариса Анатольевна</text:p>
          </table:table-cell>
          <table:table-cell table:number-columns-repeated="16377" table:style-name="ce9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4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4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4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4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Андрей И. Вакула</meta:initial-creator>
    <dc:creator>Андрей И. Вакула</dc:creator>
    <meta:creation-date>2022-03-03T00:07:03Z</meta:creation-date>
    <dc:date>2022-03-03T00:07:04Z</dc:date>
  </office:meta>
</office:document-meta>
</file>