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79/2022/9</text:p>
          </table:table-cell>
          <table:table-cell table:number-columns-repeated="4" table:style-name="ce1"/>
          <table:table-cell office:value-type="string" table:style-name="ce3">
            <text:p>05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Областное государственное бюджетное учреждение «Центр государственной кадастровой оценки и технической инвентаризации Еврейской автономн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6" table:style-name="ce7">
            <text:p>26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" table:style-name="ce8">
            <text:p>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6">
            <text:p>79:01:0200026:241</text:p>
          </table:table-cell>
          <table:covered-table-cell/>
          <table:table-cell office:value-type="float" office:value="2107066.7200000002" table:style-name="ce11">
            <text:p>2107066,72</text:p>
          </table:table-cell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office:value-type="string" table:style-name="ce7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6">
            <text:p>79:01:0200032:878</text:p>
          </table:table-cell>
          <table:covered-table-cell/>
          <table:table-cell office:value-type="float" office:value="1667827.79" table:style-name="ce11">
            <text:p>1667827,79</text:p>
          </table:table-cell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office:value-type="string" table:style-name="ce7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6">
            <text:p>79:01:0200040:1681</text:p>
          </table:table-cell>
          <table:covered-table-cell/>
          <table:table-cell office:value-type="float" office:value="3637474.56" table:style-name="ce11">
            <text:p>3637474,56</text:p>
          </table:table-cell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office:value-type="string" table:style-name="ce7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6">
            <text:p>79:01:0300004:1364</text:p>
          </table:table-cell>
          <table:covered-table-cell/>
          <table:table-cell office:value-type="float" office:value="1274304.77" table:style-name="ce11">
            <text:p>1274304,77</text:p>
          </table:table-cell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office:value-type="string" table:style-name="ce7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6">
            <text:p>79:01:0300024:286</text:p>
          </table:table-cell>
          <table:covered-table-cell/>
          <table:table-cell office:value-type="float" office:value="34735011.509999998" table:style-name="ce11">
            <text:p>34735011,51</text:p>
          </table:table-cell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office:value-type="string" table:style-name="ce7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6">
            <text:p>79:01:0300026:613</text:p>
          </table:table-cell>
          <table:covered-table-cell/>
          <table:table-cell office:value-type="float" office:value="2349139.4300000002" table:style-name="ce11">
            <text:p>2349139,43</text:p>
          </table:table-cell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office:value-type="string" table:style-name="ce7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6">
            <text:p>79:04:3400002:108</text:p>
          </table:table-cell>
          <table:covered-table-cell/>
          <table:table-cell office:value-type="float" office:value="51240.99" table:style-name="ce11">
            <text:p>51240,99</text:p>
          </table:table-cell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office:value-type="string" table:style-name="ce7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6">
            <text:p>79:04:3400002:110</text:p>
          </table:table-cell>
          <table:covered-table-cell/>
          <table:table-cell office:value-type="float" office:value="159012.35" table:style-name="ce11">
            <text:p>159012,35</text:p>
          </table:table-cell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office:value-type="string" table:style-name="ce7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6">
            <text:p>79:04:3700021:204</text:p>
          </table:table-cell>
          <table:covered-table-cell/>
          <table:table-cell office:value-type="float" office:value="34174.92" table:style-name="ce11">
            <text:p>34174,92</text:p>
          </table:table-cell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office:value-type="string" table:style-name="ce7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6">
            <text:p>79:05:2400042:506</text:p>
          </table:table-cell>
          <table:covered-table-cell/>
          <table:table-cell office:value-type="float" office:value="1199836.18" table:style-name="ce11">
            <text:p>1199836,18</text:p>
          </table:table-cell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office:value-type="string" table:style-name="ce7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6">
            <text:p>79:05:2400049:247</text:p>
          </table:table-cell>
          <table:covered-table-cell/>
          <table:table-cell office:value-type="float" office:value="1953957.48" table:style-name="ce11">
            <text:p>1953957,48</text:p>
          </table:table-cell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office:value-type="string" table:style-name="ce7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6">
            <text:p>79:05:3200007:2786</text:p>
          </table:table-cell>
          <table:covered-table-cell/>
          <table:table-cell office:value-type="float" office:value="656414.88" table:style-name="ce11">
            <text:p>656414,88</text:p>
          </table:table-cell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office:value-type="string" table:style-name="ce7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6">
            <text:p>79:05:3200007:2787</text:p>
          </table:table-cell>
          <table:covered-table-cell/>
          <table:table-cell office:value-type="float" office:value="304538.46999999997" table:style-name="ce11">
            <text:p>304538,47</text:p>
          </table:table-cell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office:value-type="string" table:style-name="ce7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6">
            <text:p>79:05:3200008:640</text:p>
          </table:table-cell>
          <table:covered-table-cell/>
          <table:table-cell office:value-type="float" office:value="123652.89" table:style-name="ce11">
            <text:p>123652,89</text:p>
          </table:table-cell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office:value-type="string" table:style-name="ce7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6">
            <text:p>79:06:2522003:183</text:p>
          </table:table-cell>
          <table:covered-table-cell/>
          <table:table-cell office:value-type="float" office:value="312090.96000000002" table:style-name="ce11">
            <text:p>312090,96</text:p>
          </table:table-cell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office:value-type="string" table:style-name="ce7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6">
            <text:p>79:06:2525001:453</text:p>
          </table:table-cell>
          <table:covered-table-cell/>
          <table:table-cell office:value-type="float" office:value="242571.78" table:style-name="ce11">
            <text:p>242571,78</text:p>
          </table:table-cell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office:value-type="string" table:style-name="ce7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6">
            <text:p>79:06:2803003:182</text:p>
          </table:table-cell>
          <table:covered-table-cell/>
          <table:table-cell office:value-type="float" office:value="684609.13" table:style-name="ce11">
            <text:p>684609,13</text:p>
          </table:table-cell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office:value-type="string" table:style-name="ce7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6">
            <text:p>79:06:2914001:266</text:p>
          </table:table-cell>
          <table:covered-table-cell/>
          <table:table-cell office:value-type="float" office:value="156249.72" table:style-name="ce11">
            <text:p>156249,72</text:p>
          </table:table-cell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office:value-type="string" table:style-name="ce7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6">
            <text:p>79:06:3200005:337</text:p>
          </table:table-cell>
          <table:covered-table-cell/>
          <table:table-cell office:value-type="float" office:value="14446266.83" table:style-name="ce11">
            <text:p>14446266,83</text:p>
          </table:table-cell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office:value-type="string" table:style-name="ce7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6">
            <text:p>79:06:3200044:273</text:p>
          </table:table-cell>
          <table:covered-table-cell/>
          <table:table-cell office:value-type="float" office:value="5912435.75" table:style-name="ce11">
            <text:p>5912435,75</text:p>
          </table:table-cell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office:value-type="string" table:style-name="ce7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6">
            <text:p>79:06:3400011:358</text:p>
          </table:table-cell>
          <table:covered-table-cell/>
          <table:table-cell office:value-type="float" office:value="433079.65" table:style-name="ce11">
            <text:p>433079,65</text:p>
          </table:table-cell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office:value-type="string" table:style-name="ce7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6">
            <text:p>79:06:3500002:230</text:p>
          </table:table-cell>
          <table:covered-table-cell/>
          <table:table-cell office:value-type="float" office:value="8976728.6400000006" table:style-name="ce11">
            <text:p>8976728,64</text:p>
          </table:table-cell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office:value-type="string" table:style-name="ce7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6">
            <text:p>79:06:4000001:207</text:p>
          </table:table-cell>
          <table:covered-table-cell/>
          <table:table-cell office:value-type="float" office:value="273352.61" table:style-name="ce11">
            <text:p>273352,61</text:p>
          </table:table-cell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office:value-type="string" table:style-name="ce7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6">
            <text:p>79:06:4300001:388</text:p>
          </table:table-cell>
          <table:covered-table-cell/>
          <table:table-cell office:value-type="float" office:value="392354.99" table:style-name="ce11">
            <text:p>392354,99</text:p>
          </table:table-cell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office:value-type="string" table:style-name="ce7">
            <text:p>20.0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6">
            <text:p>79:06:4300005:468</text:p>
          </table:table-cell>
          <table:covered-table-cell/>
          <table:table-cell office:value-type="float" office:value="1855338.42" table:style-name="ce11">
            <text:p>1855338,42</text:p>
          </table:table-cell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office:value-type="string" table:style-name="ce7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number-columns-spanned="2" table:number-rows-spanned="1" table:style-name="ce16">
            <text:p>79:06:4300005:469</text:p>
          </table:table-cell>
          <table:covered-table-cell/>
          <table:table-cell office:value-type="float" office:value="1310630.0900000001" table:style-name="ce13">
            <text:p>1310630,09</text:p>
          </table:table-cell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office:value-type="string" table:style-name="ce8">
            <text:p>16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6">
            <text:p>79:01:0200030:1316</text:p>
          </table:table-cell>
          <table:covered-table-cell table:number-columns-repeated="2"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office:value-type="string" table:style-name="ce7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6">
            <text:p>79:01:0200039:4767</text:p>
          </table:table-cell>
          <table:covered-table-cell table:number-columns-repeated="2"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office:value-type="string" table:style-name="ce7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6">
            <text:p>79:01:0200041:615</text:p>
          </table:table-cell>
          <table:covered-table-cell table:number-columns-repeated="2"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office:value-type="string" table:style-name="ce7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6">
            <text:p>79:01:0300001:1121</text:p>
          </table:table-cell>
          <table:covered-table-cell table:number-columns-repeated="2"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office:value-type="string" table:style-name="ce7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6">
            <text:p>79:01:0300004:802</text:p>
          </table:table-cell>
          <table:covered-table-cell table:number-columns-repeated="2"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office:value-type="string" table:style-name="ce7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6">
            <text:p>79:01:0300008:385</text:p>
          </table:table-cell>
          <table:covered-table-cell table:number-columns-repeated="2"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office:value-type="string" table:style-name="ce7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6">
            <text:p>79:01:0300008:403</text:p>
          </table:table-cell>
          <table:covered-table-cell table:number-columns-repeated="2"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office:value-type="string" table:style-name="ce7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6">
            <text:p>79:01:0300014:344</text:p>
          </table:table-cell>
          <table:covered-table-cell table:number-columns-repeated="2"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office:value-type="string" table:style-name="ce7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6">
            <text:p>79:01:0300044:152</text:p>
          </table:table-cell>
          <table:covered-table-cell table:number-columns-repeated="2"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office:value-type="string" table:style-name="ce7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6">
            <text:p>79:01:0500011:794</text:p>
          </table:table-cell>
          <table:covered-table-cell table:number-columns-repeated="2"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office:value-type="string" table:style-name="ce7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6">
            <text:p>79:02:1300022:225</text:p>
          </table:table-cell>
          <table:covered-table-cell table:number-columns-repeated="2"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office:value-type="string" table:style-name="ce7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6">
            <text:p>79:04:1900001:48</text:p>
          </table:table-cell>
          <table:covered-table-cell table:number-columns-repeated="2"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office:value-type="string" table:style-name="ce7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6">
            <text:p>79:04:3500001:160</text:p>
          </table:table-cell>
          <table:covered-table-cell table:number-columns-repeated="2"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office:value-type="string" table:style-name="ce7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6">
            <text:p>79:05:2400023:148</text:p>
          </table:table-cell>
          <table:covered-table-cell table:number-columns-repeated="2"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office:value-type="string" table:style-name="ce7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6">
            <text:p>79:05:2400025:85</text:p>
          </table:table-cell>
          <table:covered-table-cell table:number-columns-repeated="2"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office:value-type="string" table:style-name="ce7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6">
            <text:p>79:05:2400026:43</text:p>
          </table:table-cell>
          <table:covered-table-cell table:number-columns-repeated="2"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office:value-type="string" table:style-name="ce7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6">
            <text:p>79:05:2400026:46</text:p>
          </table:table-cell>
          <table:covered-table-cell table:number-columns-repeated="2"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office:value-type="string" table:style-name="ce7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6">
            <text:p>79:05:2400029:55</text:p>
          </table:table-cell>
          <table:covered-table-cell table:number-columns-repeated="2"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office:value-type="string" table:style-name="ce7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6">
            <text:p>79:06:3200058:337</text:p>
          </table:table-cell>
          <table:covered-table-cell table:number-columns-repeated="2"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office:value-type="string" table:style-name="ce7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6">
            <text:p>79:06:4100003:112</text:p>
          </table:table-cell>
          <table:covered-table-cell table:number-columns-repeated="2"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office:value-type="string" table:style-name="ce7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number-columns-spanned="3" table:number-rows-spanned="1" table:style-name="ce16">
            <text:p>79:06:4500001:78</text:p>
          </table:table-cell>
          <table:covered-table-cell table:number-columns-repeated="2"/>
          <table:table-cell office:value-type="string" table:number-columns-spanned="2" table:number-rows-spanned="1" table:style-name="ce16">
            <text:p>24.02.2022</text:p>
          </table:table-cell>
          <table:covered-table-cell/>
          <table:table-cell office:value-type="string" table:style-name="ce8">
            <text:p>18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EB109BB15167B5DC32BC2D2E9119454B5225A4099A7A9C7AADC408B0850EF8A8B11F8511BD9AA3D63BE0ACCA2FCC34FEE97B6484ED68696B3BE7CD9B817ED802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Директор</text:p>
          </table:table-cell>
          <table:covered-table-cell/>
          <table:table-cell table:style-name="ce9"/>
          <table:table-cell table:number-columns-spanned="2" table:number-rows-spanned="1" table:style-name="ce20"/>
          <table:covered-table-cell/>
          <table:table-cell table:style-name="ce9"/>
          <table:table-cell office:value-type="string" table:style-name="ce14">
            <text:p>Лукьяненко Лариса Анатоль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4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Екатерина В. Готова</meta:initial-creator>
    <dc:creator>Екатерина В. Готова</dc:creator>
    <meta:creation-date>2022-03-05T00:53:05Z</meta:creation-date>
    <dc:date>2022-03-05T00:53:05Z</dc:date>
  </office:meta>
</office:document-meta>
</file>