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33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1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000000:34</text:p>
          </table:table-cell>
          <table:table-cell office:value-type="float" office:value="122183181.12" table:style-name="ce8">
            <text:p>122183181.1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2:1000003:268</text:p>
          </table:table-cell>
          <table:table-cell office:value-type="float" office:value="130560" table:style-name="ce8">
            <text:p>130560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2:1000003:269</text:p>
          </table:table-cell>
          <table:table-cell office:value-type="float" office:value="244800" table:style-name="ce8">
            <text:p>244800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4:1000001:11</text:p>
          </table:table-cell>
          <table:table-cell office:value-type="float" office:value="42801.770000000004" table:style-name="ce8">
            <text:p>42801.77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6:0000000:1257</text:p>
          </table:table-cell>
          <table:table-cell office:value-type="float" office:value="28369616.920000002" table:style-name="ce8">
            <text:p>28369616.92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6:0000000:1258</text:p>
          </table:table-cell>
          <table:table-cell office:value-type="float" office:value="60043903.200000003" table:style-name="ce8">
            <text:p>60043903.2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6:0400001:123</text:p>
          </table:table-cell>
          <table:table-cell office:value-type="float" office:value="11024417.470000001" table:style-name="ce8">
            <text:p>11024417.47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6:1702001:256</text:p>
          </table:table-cell>
          <table:table-cell office:value-type="float" office:value="3316325.7600000002" table:style-name="ce8">
            <text:p>3316325.76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1707005:123</text:p>
          </table:table-cell>
          <table:table-cell office:value-type="float" office:value="2949424.03" table:style-name="ce8">
            <text:p>2949424.03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8">
            <text:p>79:06:2505001:10</text:p>
          </table:table-cell>
          <table:table-cell office:value-type="float" office:value="51875.78" table:style-name="ce8">
            <text:p>51875.78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8">
            <text:p>79:06:2505001:190</text:p>
          </table:table-cell>
          <table:table-cell office:value-type="float" office:value="45940.15" table:style-name="ce8">
            <text:p>45940.15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8">
            <text:p>79:06:2505001:27</text:p>
          </table:table-cell>
          <table:table-cell office:value-type="float" office:value="7252038.9000000004" table:style-name="ce8">
            <text:p>7252038.9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8">
            <text:p>79:06:2601004:280</text:p>
          </table:table-cell>
          <table:table-cell office:value-type="float" office:value="1208139.3999999999" table:style-name="ce8">
            <text:p>1208139.4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3T00:00:00" table:style-name="ce23">
            <text:p>23.06.2022</text:p>
          </table:table-cell>
          <table:table-cell table:number-columns-repeated="16379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8">
            <text:p>79:06:1708003:114</text:p>
          </table:table-cell>
          <table:table-cell office:value-type="float" office:value="3339864.43" table:style-name="ce8">
            <text:p>3339864.43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8">
            <text:p>79:06:0000000:1259</text:p>
          </table:table-cell>
          <table:table-cell office:value-type="float" office:value="3131010.72" table:style-name="ce8">
            <text:p>3131010.72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8">
            <text:p>79:06:0300011:168</text:p>
          </table:table-cell>
          <table:table-cell office:value-type="float" office:value="22778141.489999998" table:style-name="ce8">
            <text:p>22778141.49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17" table:style-name="ce10">
            <text:p>17</text:p>
          </table:table-cell>
          <table:table-cell office:value-type="string" table:style-name="ce11">
            <text:p>79:06:0400005:318</text:p>
          </table:table-cell>
          <table:table-cell office:value-type="float" office:value="7485216.6399999997" table:style-name="ce11">
            <text:p>7485216.64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18" table:style-name="ce10">
            <text:p>18</text:p>
          </table:table-cell>
          <table:table-cell office:value-type="string" table:style-name="ce11">
            <text:p>79:06:1602001:121</text:p>
          </table:table-cell>
          <table:table-cell office:value-type="float" office:value="743114.58" table:style-name="ce11">
            <text:p>743114.58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19" table:style-name="ce10">
            <text:p>19</text:p>
          </table:table-cell>
          <table:table-cell office:value-type="string" table:style-name="ce11">
            <text:p>79:06:1602002:113</text:p>
          </table:table-cell>
          <table:table-cell office:value-type="float" office:value="978074.4" table:style-name="ce11">
            <text:p>978074.4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11">
            <text:p>79:06:1712001:130</text:p>
          </table:table-cell>
          <table:table-cell office:value-type="float" office:value="1001807.59" table:style-name="ce11">
            <text:p>1001807.59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1" table:style-name="ce10">
            <text:p>21</text:p>
          </table:table-cell>
          <table:table-cell office:value-type="string" table:style-name="ce11">
            <text:p>79:06:1712003:117</text:p>
          </table:table-cell>
          <table:table-cell office:value-type="float" office:value="1964526.6199999999" table:style-name="ce11">
            <text:p>1964526.62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string" table:style-name="ce11">
            <text:p>79:06:2102011:149</text:p>
          </table:table-cell>
          <table:table-cell office:value-type="float" office:value="335636.8" table:style-name="ce11">
            <text:p>335636.8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3" table:style-name="ce10">
            <text:p>23</text:p>
          </table:table-cell>
          <table:table-cell office:value-type="string" table:style-name="ce11">
            <text:p>79:06:2511001:823</text:p>
          </table:table-cell>
          <table:table-cell office:value-type="float" office:value="54477.700000000004" table:style-name="ce11">
            <text:p>54477.7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4" table:style-name="ce10">
            <text:p>24</text:p>
          </table:table-cell>
          <table:table-cell office:value-type="string" table:style-name="ce11">
            <text:p>79:05:0000000:363</text:p>
          </table:table-cell>
          <table:table-cell office:value-type="float" office:value="50914363.140000001" table:style-name="ce11">
            <text:p>50914363.14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4T00:00:00" table:style-name="ce23">
            <text:p>24.06.2022</text:p>
          </table:table-cell>
          <table:table-cell table:number-columns-repeated="16379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string" table:style-name="ce11">
            <text:p>79:06:0000000:1260</text:p>
          </table:table-cell>
          <table:table-cell office:value-type="float" office:value="32125180.120000001" table:style-name="ce11">
            <text:p>32125180.12</text:p>
          </table:table-cell>
          <table:table-cell office:value-type="date" office:date-value="2022-06-29T00:00:00" table:style-name="ce24">
            <text:p>29.06.2022</text:p>
          </table:table-cell>
          <table:table-cell office:value-type="date" office:date-value="2022-06-27T00:00:00" table:style-name="ce23">
            <text:p>27.06.20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2"/>
          <table:table-cell table:style-name="ce27"/>
          <table:table-cell table:style-name="ce13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8">
            <text:p>001CE5723721FD2CB3DAD5E89B60D936BD96D1FF72D0B2809FB6D6C904BCE0306F60E9A4C5217173DA83732B285B5F2FFFF56159B1070775BD91DEC3D410300E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Лариса А. Лукьяненко</meta:initial-creator>
    <dc:creator>Лариса А. Лукьяненко</dc:creator>
    <meta:creation-date>2020-08-27T04:54:58Z</meta:creation-date>
    <dc:date>2022-07-01T06:10:28Z</dc:date>
    <meta:print-date>2022-07-01T06:10:20Z</meta:print-date>
  </office:meta>
</office:document-meta>
</file>