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№_<text:span text:style-name="T2">_</text:span><text:span text:style-name="T3">АЗУ-79/2022/34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05.07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0000000:1261</text:p>
          </table:table-cell>
          <table:table-cell office:value-type="float" office:value="2200608.1" table:style-name="ce8">
            <text:p>2200608.1</text:p>
          </table:table-cell>
          <table:table-cell office:value-type="date" office:date-value="2022-07-01T00:00:00" table:style-name="ce11">
            <text:p>01.07.2022</text:p>
          </table:table-cell>
          <table:table-cell office:value-type="date" office:date-value="2022-06-28T00:00:00" table:style-name="ce12">
            <text:p>28.06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6:0000000:1262</text:p>
          </table:table-cell>
          <table:table-cell office:value-type="float" office:value="17561593.34" table:style-name="ce8">
            <text:p>17561593.34</text:p>
          </table:table-cell>
          <table:table-cell office:value-type="date" office:date-value="2022-07-01T00:00:00" table:style-name="ce11">
            <text:p>01.07.2022</text:p>
          </table:table-cell>
          <table:table-cell office:value-type="date" office:date-value="2022-06-28T00:00:00" table:style-name="ce12">
            <text:p>28.06.2022</text:p>
          </table:table-cell>
          <table:table-cell table:number-columns-repeated="16379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8">
            <text:p>79:06:0000000:1263</text:p>
          </table:table-cell>
          <table:table-cell office:value-type="float" office:value="1619566.94" table:style-name="ce8">
            <text:p>1619566.94</text:p>
          </table:table-cell>
          <table:table-cell office:value-type="date" office:date-value="2022-07-01T00:00:00" table:style-name="ce11">
            <text:p>01.07.2022</text:p>
          </table:table-cell>
          <table:table-cell office:value-type="date" office:date-value="2022-06-28T00:00:00" table:style-name="ce12">
            <text:p>28.06.2022</text:p>
          </table:table-cell>
          <table:table-cell table:number-columns-repeated="16379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8">
            <text:p>79:06:1702001:257</text:p>
          </table:table-cell>
          <table:table-cell office:value-type="float" office:value="1720829.44" table:style-name="ce8">
            <text:p>1720829.44</text:p>
          </table:table-cell>
          <table:table-cell office:value-type="date" office:date-value="2022-07-01T00:00:00" table:style-name="ce11">
            <text:p>01.07.2022</text:p>
          </table:table-cell>
          <table:table-cell office:value-type="date" office:date-value="2022-06-28T00:00:00" table:style-name="ce12">
            <text:p>28.06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8">
            <text:p>79:06:2709001:18</text:p>
          </table:table-cell>
          <table:table-cell office:value-type="float" office:value="101985.75" table:style-name="ce8">
            <text:p>101985.75</text:p>
          </table:table-cell>
          <table:table-cell office:value-type="date" office:date-value="2022-07-01T00:00:00" table:style-name="ce11">
            <text:p>01.07.2022</text:p>
          </table:table-cell>
          <table:table-cell office:value-type="date" office:date-value="2022-06-28T00:00:00" table:style-name="ce12">
            <text:p>28.06.2022</text:p>
          </table:table-cell>
          <table:table-cell table:number-columns-repeated="16379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8">
            <text:p>79:03:1300002:194</text:p>
          </table:table-cell>
          <table:table-cell office:value-type="float" office:value="298143" table:style-name="ce8">
            <text:p>298143</text:p>
          </table:table-cell>
          <table:table-cell office:value-type="date" office:date-value="2022-07-01T00:00:00" table:style-name="ce11">
            <text:p>01.07.2022</text:p>
          </table:table-cell>
          <table:table-cell office:value-type="date" office:date-value="2022-06-28T00:00:00" table:style-name="ce12">
            <text:p>28.06.2022</text:p>
          </table:table-cell>
          <table:table-cell table:number-columns-repeated="16379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8">
            <text:p>79:04:0000000:661</text:p>
          </table:table-cell>
          <table:table-cell office:value-type="float" office:value="65210.879999999997" table:style-name="ce8">
            <text:p>65210.88</text:p>
          </table:table-cell>
          <table:table-cell office:value-type="date" office:date-value="2022-07-01T00:00:00" table:style-name="ce11">
            <text:p>01.07.2022</text:p>
          </table:table-cell>
          <table:table-cell office:value-type="date" office:date-value="2022-06-28T00:00:00" table:style-name="ce12">
            <text:p>28.06.2022</text:p>
          </table:table-cell>
          <table:table-cell table:number-columns-repeated="16379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8">
            <text:p>79:06:2511001:824</text:p>
          </table:table-cell>
          <table:table-cell office:value-type="float" office:value="202055.35" table:style-name="ce8">
            <text:p>202055.35</text:p>
          </table:table-cell>
          <table:table-cell office:value-type="date" office:date-value="2022-07-01T00:00:00" table:style-name="ce11">
            <text:p>01.07.2022</text:p>
          </table:table-cell>
          <table:table-cell office:value-type="date" office:date-value="2022-06-29T00:00:00" table:style-name="ce12">
            <text:p>29.06.2022</text:p>
          </table:table-cell>
          <table:table-cell table:number-columns-repeated="16379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8">
            <text:p>79:06:2911001:232</text:p>
          </table:table-cell>
          <table:table-cell office:value-type="float" office:value="326287.08" table:style-name="ce8">
            <text:p>326287.08</text:p>
          </table:table-cell>
          <table:table-cell office:value-type="date" office:date-value="2022-07-01T00:00:00" table:style-name="ce11">
            <text:p>01.07.2022</text:p>
          </table:table-cell>
          <table:table-cell office:value-type="date" office:date-value="2022-06-29T00:00:00" table:style-name="ce12">
            <text:p>29.06.2022</text:p>
          </table:table-cell>
          <table:table-cell table:number-columns-repeated="16379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string" table:style-name="ce8">
            <text:p>79:06:2509006:177</text:p>
          </table:table-cell>
          <table:table-cell office:value-type="float" office:value="80171.66" table:style-name="ce8">
            <text:p>80171.66</text:p>
          </table:table-cell>
          <table:table-cell office:value-type="date" office:date-value="2022-07-01T00:00:00" table:style-name="ce11">
            <text:p>01.07.2022</text:p>
          </table:table-cell>
          <table:table-cell office:value-type="date" office:date-value="2022-06-30T00:00:00" table:style-name="ce12">
            <text:p>30.06.2022</text:p>
          </table:table-cell>
          <table:table-cell table:number-columns-repeated="16379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string" table:style-name="ce8">
            <text:p>79:06:2509006:6</text:p>
          </table:table-cell>
          <table:table-cell office:value-type="float" office:value="3179627.55" table:style-name="ce8">
            <text:p>3179627.55</text:p>
          </table:table-cell>
          <table:table-cell office:value-type="date" office:date-value="2022-07-01T00:00:00" table:style-name="ce11">
            <text:p>01.07.2022</text:p>
          </table:table-cell>
          <table:table-cell office:value-type="date" office:date-value="2022-06-30T00:00:00" table:style-name="ce12">
            <text:p>30.06.2022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5">
            <text:p>CEA9CA340C1DA40A83390A299D92776F03EA8B1A3C73531C9860ED7C6566AFF38896C76BF52E448AB7A52A4D9FE6A0829291BFF3AB1FA8FE6103841855870DFC</text:p>
          </table:table-cell>
          <table:table-cell table:style-name="ce2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3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5">
            <text:p>_______________________ <text:s/>(подпись)</text:p>
          </table:table-cell>
          <table:table-cell office:value-type="string" table:number-columns-spanned="2" table:number-rows-spanned="1" table:style-name="ce23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Лариса А. Лукьяненко</meta:initial-creator>
    <dc:creator>Лариса А. Лукьяненко</dc:creator>
    <meta:creation-date>2020-08-27T04:54:58Z</meta:creation-date>
    <dc:date>2022-07-05T01:23:50Z</dc:date>
    <meta:print-date>2022-07-05T01:23:46Z</meta:print-date>
  </office:meta>
</office:document-meta>
</file>